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27-TR, Maastricht. Kennisgeving nieuwe aanvraag omgevingsvergunning, het verrichten van werkzaamheden op genoemde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454</text:p>
            <text:p text:style-name="common-al">
            <text:span text:style-name="nadrukvet">Schoolstraat 27-TR, Maastricht</text:span>
          </text:p>
            <text:p text:style-name="common-al">
            <text:span text:style-name="nadrukvet">het verrichten van werkzaamheden op genoemde locatie</text:span>
          </text:p>
            <text:p text:style-name="common-al"/>
            <text:p text:style-name="common-al">
            <text:span text:style-name="nadrukvet">Datum ontvangst aanvraag:</text:span> 31 jan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07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5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choolstraat 27-TR, Maastricht. Kennisgeving nieuwe aanvraag omgevingsvergunning, het verrichten van werkzaamheden op genoemde locatie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073</meta:user-defined>
    <meta:user-defined meta:name="OVERHEIDop.GmbID/DC.identifier">gmb-2024-53073</meta:user-defined>
    <meta:user-defined meta:name="OVERHEIDop.versieInformatie"/>
  </office:meta>
</office:document-meta>
</file>