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ugweg 52, 2741K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4 een aanvraag om een omgevingsvergunning ontvangen. Het gaat over het vellen van een boom  op de locatie Brugweg 52, 2741KZ Waddinxveen. De aanvraag is geregistreerd onder kenmerk 2024-00026383.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072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2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2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638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rugweg 52, 2741KZ Waddinxveen</meta:user-defined>
    <meta:user-defined meta:name="DCTERMS.W3CDTF/DCTERMS.available">2024-12-18</meta:user-defined>
    <meta:user-defined meta:name="DCTERMS.W3CDTF/OVERHEIDop.jaargang">2024</meta:user-defined>
    <meta:user-defined meta:name="OVERHEIDop.publicationIssue">530728</meta:user-defined>
    <meta:user-defined meta:name="OVERHEIDop.GmbID/DC.identifier">gmb-2024-530728</meta:user-defined>
    <meta:user-defined meta:name="OVERHEIDop.versieInformatie"/>
  </office:meta>
</office:document-meta>
</file>