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twee bomen aan de Boddens Hosangstraat 100, 7002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oddens Hosangstraat 100, 7002 JA Doetinchem</text:p>
            <text:p text:style-name="common-al">Omschrijving:			kappen van twee bomen</text:p>
            <text:p text:style-name="common-al">Dossiernummer:		gD2411001213</text:p>
            <text:p text:style-name="common-al">Datum verzending:	16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7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1001213</meta:user-defined>
    <meta:user-defined meta:name="DCTERMS.abstract">Omgevingsvergunning verleend voor het kappen van twee bomen aan de Boddens Hosangstraat 100, 7002 JA Doetinchem</meta:user-defined>
    <dc:language>nl</dc:language>
    <meta:user-defined meta:name="OVERHEIDop.locatietype/OVERHEIDop.gebiedsmarkering">Punt</meta:user-defined>
    <meta:user-defined meta:name="DC.title">Omgevingsvergunning verleend: kappen van twee bomen aan de Boddens Hosangstraat 100, 7002 JA Doetin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20</meta:user-defined>
    <meta:user-defined meta:name="OVERHEIDop.GmbID/DC.identifier">gmb-2024-530720</meta:user-defined>
    <meta:user-defined meta:name="OVERHEIDop.versieInformatie"/>
  </office:meta>
</office:document-meta>
</file>