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marktstandplaatsvergunning voor Roosjes tropische broodjes, iedere vrijdag op de weekmarkt van Castricum, verzenddatum 16 december 2024 (Z2024-00007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07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353</meta:user-defined>
    <meta:user-defined meta:name="DCTERMS.abstract">verleende marktstandplaatsvergunning voor Roosjes tropische broodjes, iedere vrijdag op de weekmarkt van Castricum, verzenddatum 16 december 2024 (Z2024-00007353)</meta:user-defined>
    <dc:language>nl</dc:language>
    <meta:user-defined meta:name="OVERHEIDop.locatietype/OVERHEIDop.gebiedsmarkering">Punt</meta:user-defined>
    <meta:user-defined meta:name="DC.title">Gemeente Castricum, verleende marktstandplaatsvergunning voor Roosjes tropische broodjes, iedere vrijdag op de weekmarkt van Castricum, verzenddatum 16 december 2024 (Z2024-00007353)</meta:user-defined>
    <meta:user-defined meta:name="DCTERMS.W3CDTF/DCTERMS.available">2024-12-18</meta:user-defined>
    <meta:user-defined meta:name="DCTERMS.W3CDTF/OVERHEIDop.jaargang">2024</meta:user-defined>
    <meta:user-defined meta:name="OVERHEIDop.publicationIssue">530710</meta:user-defined>
    <meta:user-defined meta:name="OVERHEIDop.GmbID/DC.identifier">gmb-2024-530710</meta:user-defined>
    <meta:user-defined meta:name="OVERHEIDop.versieInformatie"/>
  </office:meta>
</office:document-meta>
</file>