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GZVW Nieuwjaarsduik op woensdag 1 januari 2025, 13.00 uur in het Oldambtmeer, locatie Strand Zuid aan Elfenbank,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GZVW Nieuwjaarsduik op woensdag 1 januari 2025, 13.00 uur in het Oldambtmeer, locatie Strand Zuid aan Elfenbank, Blauwestad. Verleend en verzonden op 12 dec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7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GZVW Nieuwjaarsduik op woensdag 1 januari 2025, 13.00 uur in het Oldambtmeer, locatie Strand Zuid aan Elfenbank, Blauwestad</meta:user-defined>
    <meta:user-defined meta:name="DCTERMS.W3CDTF/DCTERMS.available">2024-12-18</meta:user-defined>
    <meta:user-defined meta:name="DCTERMS.W3CDTF/OVERHEIDop.jaargang">2024</meta:user-defined>
    <meta:user-defined meta:name="OVERHEIDop.publicationIssue">530707</meta:user-defined>
    <meta:user-defined meta:name="OVERHEIDop.GmbID/DC.identifier">gmb-2024-530707</meta:user-defined>
    <meta:user-defined meta:name="OVERHEIDop.versieInformatie"/>
  </office:meta>
</office:document-meta>
</file>