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benerweg, Oudedijksterweg, Westerweg, Dwarsweg, Hornsterweg en Oosterweg  in Eenrum, Pieterburen e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4 een aanvraag ontvangen voor het aanleggen van kabels en/of leidingen op de locatie Wiebenerweg, Oudedijksterweg, Westerweg, Dwarsweg, Hornsterweg en Oosterweg  in Eenrum, Pieterburen en Saaxum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7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10</meta:user-defined>
    <meta:user-defined meta:name="DCTERMS.abstract">het aanleggen van kabels en/of leidingen, Wiebenerweg, Oudedijksterweg, Westerweg, Dwarsweg, Hornsterweg en Oosterweg  in Eenrum, Pieterburen en Saaxumhuizen (16 december 202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Wiebenerweg, Oudedijksterweg, Westerweg, Dwarsweg, Hornsterweg en Oosterweg  in Eenrum, Pieterburen en Saaxumhui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04</meta:user-defined>
    <meta:user-defined meta:name="OVERHEIDop.GmbID/DC.identifier">gmb-2024-530704</meta:user-defined>
    <meta:user-defined meta:name="OVERHEIDop.versieInformatie"/>
  </office:meta>
</office:document-meta>
</file>