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woning op de locatie Oudendijk 20 te Heemskerk, ingekomen 1 december 2023, zaaknummer ODIJ-Z-23-13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bouwing woning op de locatie Oudendijk 20 te Heemskerk, ingekomen 1 december 2023, zaaknummer ODIJ-Z-23-13374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01</meta:user-defined>
    <meta:user-defined meta:name="OVERHEIDop.GmbID/DC.identifier">gmb-2024-530701</meta:user-defined>
    <meta:user-defined meta:name="OVERHEIDop.versieInformatie"/>
  </office:meta>
</office:document-meta>
</file>