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41, 1931 AK Egmond aan Zee, het splitsen van de bovenwoning in twee woningen, datum ontvangst 24 november 2024 (Z2024-00007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7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54</meta:user-defined>
    <meta:user-defined meta:name="DCTERMS.abstract">Voorstraat 141, 1931 AK Egmond aan Zee, het splitsen van de bovenwoning in twee woningen, datum ontvangst 24 november 2024 (Z2024-00007154)</meta:user-defined>
    <dc:language>nl</dc:language>
    <meta:user-defined meta:name="OVERHEIDop.locatietype/OVERHEIDop.gebiedsmarkering">Vlak</meta:user-defined>
    <meta:user-defined meta:name="DC.title">Gemeente Bergen, ontvangen aanvraag omgevingsvergunning, Voorstraat 141, 1931 AK Egmond aan Zee, het splitsen van de bovenwoning in twee woningen, datum ontvangst 24 november 2024 (Z2024-00007154)</meta:user-defined>
    <meta:user-defined meta:name="DCTERMS.W3CDTF/DCTERMS.available">2024-12-18</meta:user-defined>
    <meta:user-defined meta:name="DCTERMS.W3CDTF/OVERHEIDop.jaargang">2024</meta:user-defined>
    <meta:user-defined meta:name="OVERHEIDop.publicationIssue">530700</meta:user-defined>
    <meta:user-defined meta:name="OVERHEIDop.GmbID/DC.identifier">gmb-2024-530700</meta:user-defined>
    <meta:user-defined meta:name="OVERHEIDop.versieInformatie"/>
  </office:meta>
</office:document-meta>
</file>