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klaring van geen bedenkingen en toestemming APV (Algemene plaatselijke verordening gemeente Oldambt) en/of Bijzondere Wetgeving voor verlichten spar als kerstboom op hoek Molenlaan en Hoofdweg, Nieuw Beerta in de periode 14 december 2024 tot 7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klaring van geen bedenkingen en toestemming verlichten spar als kerstboom op hoek Molenlaan en Hoofdweg, Nieuw Beerta in de periode 14 december 2024 tot 7 januari 2025. Verleend en verzonden op 11 december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069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9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9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klaring van geen bedenkingen en toestemming APV (Algemene plaatselijke verordening gemeente Oldambt) en/of Bijzondere Wetgeving voor verlichten spar als kerstboom op hoek Molenlaan en Hoofdweg, Nieuw Beerta in de periode 14 december 2024 tot 7 januari 2025</meta:user-defined>
    <meta:user-defined meta:name="DCTERMS.W3CDTF/DCTERMS.available">2024-12-18</meta:user-defined>
    <meta:user-defined meta:name="DCTERMS.W3CDTF/OVERHEIDop.jaargang">2024</meta:user-defined>
    <meta:user-defined meta:name="OVERHEIDop.publicationIssue">530695</meta:user-defined>
    <meta:user-defined meta:name="OVERHEIDop.GmbID/DC.identifier">gmb-2024-530695</meta:user-defined>
    <meta:user-defined meta:name="OVERHEIDop.versieInformatie"/>
  </office:meta>
</office:document-meta>
</file>