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4, 8537 SE Echten: Verlenging beslistermijn aangevraagde omgevingsvergunning aanbrengen van een terrasoverkapping . (Z.808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oofdweg 24, 8537 SE Echten </text:span>
          </text:p>
            <text:p text:style-name="common-al">Op 11-12-2024 heeft de gemeente de beslistermijn voor een aangevraagde omgevingsvergunning voor de Hoofdweg 24, 8537 SE Echten verlengd met maximaal zes weken. De uiterste datum waarop de gemeente een besluit moet nemen is nu 23-01-2025. De aanvraag betreft het aanbrengen van een terrasoverkapping .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06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8933</meta:user-defined>
    <dc:language>nl</dc:language>
    <meta:user-defined meta:name="OVERHEIDop.locatietype/OVERHEIDop.gebiedsmarkering">Punt</meta:user-defined>
    <meta:user-defined meta:name="DC.title">Hoofdweg 24, 8537 SE Echten: Verlenging beslistermijn aangevraagde omgevingsvergunning aanbrengen van een terrasoverkapping . (Z.808933)</meta:user-defined>
    <meta:user-defined meta:name="DCTERMS.W3CDTF/DCTERMS.available">2024-12-18</meta:user-defined>
    <meta:user-defined meta:name="DCTERMS.W3CDTF/OVERHEIDop.jaargang">2024</meta:user-defined>
    <meta:user-defined meta:name="OVERHEIDop.publicationIssue">530691</meta:user-defined>
    <meta:user-defined meta:name="OVERHEIDop.GmbID/DC.identifier">gmb-2024-530691</meta:user-defined>
    <meta:user-defined meta:name="OVERHEIDop.versieInformatie"/>
  </office:meta>
</office:document-meta>
</file>