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5-01-2024 hebben wij een aanvraag reguliere omgevingsvergunning voor het plaatsen van een tijdtafel op het adres Grotestraat Diepenheim (nabij huisnummer 3/3a), 7478AE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-01-2024 00:00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3069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6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6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18196</meta:user-defined>
    <meta:user-defined meta:name="DCTERMS.abstract">Tijdtafel Diepenheim - Omgevingsvergunning enkelvoudig (regulier) - Omgevingsv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5-01-2024 hebben wij een aanvraag reguliere omgevingsvergunning voor het plaatsen van een tijdtafel op het adres Grotestraat Diepenheim (nabij huisnummer 3/3a), 7478AE Diepenheim ontvangen.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069</meta:user-defined>
    <meta:user-defined meta:name="OVERHEIDop.GmbID/DC.identifier">gmb-2024-53069</meta:user-defined>
    <meta:user-defined meta:name="OVERHEIDop.versieInformatie"/>
  </office:meta>
</office:document-meta>
</file>