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3">
      <text:list-level-style-bullet text:bullet-char="-" text:level="1">
        <style:list-level-properties text:min-label-width="10mm"/>
      </text:list-level-style-bullet>
    </text:list-style>
    <text:list-style style:name="id1-3-2-2-6-3-6-3-3-3-1">
      <text:list-level-style-bullet text:bullet-char="-" text:level="1">
        <style:list-level-properties text:min-label-width="10mm"/>
      </text:list-level-style-bullet>
    </text:list-style>
    <text:list-style style:name="id1-3-2-2-6-3-6-3-3-3-2">
      <text:list-level-style-bullet text:bullet-char="-" text:level="1">
        <style:list-level-properties text:min-label-width="10mm"/>
      </text:list-level-style-bullet>
    </text:list-style>
    <text:list-style style:name="id1-3-2-2-6-3-6-3-3-3-3">
      <text:list-level-style-bullet text:bullet-char="-" text:level="1">
        <style:list-level-properties text:min-label-width="10mm"/>
      </text:list-level-style-bullet>
    </text:list-style>
    <text:list-style style:name="id1-3-2-2-6-3-6-3-3-3-4">
      <text:list-level-style-bullet text:bullet-char="-" text:level="1">
        <style:list-level-properties text:min-label-width="10mm"/>
      </text:list-level-style-bullet>
    </text:list-style>
    <text:list-style style:name="id1-3-2-2-6-3-6-3-3-3-5">
      <text:list-level-style-bullet text:bullet-char="-" text:level="1">
        <style:list-level-properties text:min-label-width="10mm"/>
      </text:list-level-style-bullet>
    </text:list-style>
    <text:list-style style:name="id1-3-2-2-6-3-6-3-3-3-6">
      <text:list-level-style-bullet text:bullet-char="-" text:level="1">
        <style:list-level-properties text:min-label-width="10mm"/>
      </text:list-level-style-bullet>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2025</text:p>
      <text:section text:name="regeling_id1-3-2" text:style-name="regeling">
        <text:section text:name="aanhef_id1-3-2-1" text:style-name="aanhef">
          <text:section text:name="preambule_id1-3-2-1-1" text:style-name="preambule">
            <text:p text:style-name="al">Verordening op het gebruik van parkeerplaatsen en de verlening van vergunningen voor het parkeren 2025</text:p>
            <text:p text:style-name="al"/>
            <text:p text:style-name="al">De raad van de gemeente Zwijndrecht;</text:p>
            <text:p text:style-name="al"/>
            <text:p text:style-name="al">Gelezen het voorstel van burgemeester en wethouders van 6 november 2024;</text:p>
            <text:p text:style-name="al"/>
            <text:p text:style-name="al">Gelet op artikel 149 van de Gemeentewet en artikel 2a van de Wegenverkeerswet 1994;</text:p>
            <text:p text:style-name="al"/>
            <text:p text:style-name="al">
            <text:span text:style-name="nadrukvet">B e s l u i t </text:span>
          </text:p>
            <text:p text:style-name="al"/>
            <text:p text:style-name="al">vast te stellen de volgende verordening:</text:p>
            <text:p text:style-name="al"/>
            <text:p text:style-name="al">Verordening op het gebruik van parkeerplaatsen en de verlening van vergunningen voor het parker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 vergunning: een vergunning verleent op kenteken waar bij de eigenaar of houder van een voertuig sprake is van een specifiek belang bij een bedrijfsvoering of het uitvoeren van zorg gerelateerde diensten;</text:p>
              </text:list-item>
              <text:list-item text:style-override="id1-3-2-2-1-3-2">
                <text:number>b.</text:number>
                <text:p text:style-name="al">bewonersvergunning: een vergunning, afgegeven op kenteken, voor bewoners van een zelfstandige woning gelegen in een gebied, waarmee deze bewoners motorvoertuigen kunnen parkeren;</text:p>
              </text:list-item>
              <text:list-item text:style-override="id1-3-2-2-1-3-3">
                <text:number>c.</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3-4">
                <text:number>d.</text:number>
                <text:p text:style-name="al">brommobiel: hetgeen daaronder wordt verstaan in artikel 1, onderdeel ia, van het RVV 1990;</text:p>
              </text:list-item>
              <text:list-item text:style-override="id1-3-2-2-1-3-5">
                <text:number>e.</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dienstenvergunning: een vergunning, afgeven op kenteken, bestemd voor een in de zorg voor mens en dier werkzame persoon;</text:p>
              </text:list-item>
              <text:list-item text:style-override="id1-3-2-2-1-3-7">
                <text:number>g.</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3-8">
                <text:number>h.</text:number>
                <text:p text:style-name="al">mantelzorgvergunning: een vergunning, afgegeven op kenteken, voor hulp die aanvullend, niet beroepshalve, aan bejaarden, zieken en andere hulpbehoevenden verleend wordt.</text:p>
              </text:list-item>
              <text:list-item text:style-override="id1-3-2-2-1-3-9">
                <text:number>i.</text:number>
                <text:p text:style-name="al">motorvoertuig: hetgeen daaronder wordt verstaan in artikel 1 van het RVV 1990, alsmede brommobielen;</text:p>
              </text:list-item>
              <text:list-item text:style-override="id1-3-2-2-1-3-10">
                <text:number>j.</text:number>
                <text:p text:style-name="al">ondernemersvergunning: een vergunning, afgegeven op kenteken, voor ondernemers die gevestigd zijn binnen het gebied, aangewezen door het bevoegd gezag als vergunninghouderplaatsen gebied of parkeerapperatuurplaatsen gebied; </text:p>
              </text:list-item>
              <text:list-item text:style-override="id1-3-2-2-1-3-11">
                <text:number>k.</text:number>
                <text:p text:style-name="al">parkeerapparatuur: parkeermeters, parkeerautomaten, met inbegrip van verzamelmeters, centrale computer en hetgeen naar maatschappelijk opvatting overigens onder parkeerapparatuur wordt verstaan;</text:p>
              </text:list-item>
              <text:list-item text:style-override="id1-3-2-2-1-3-12">
                <text:number>l.</text:number>
                <text:p text:style-name="al">parkeerapparatuurplaats: een parkeerplaats ten aanzien waarvan het parkeren wordt geregeld door parkeerapparatuur;</text:p>
              </text:list-item>
              <text:list-item text:style-override="id1-3-2-2-1-3-13">
                <text:number>m.</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RVV 1990: het Reglement verkeersregels en verkeerstekens van 26 juli 1990;</text:p>
              </text:list-item>
              <text:list-item text:style-override="id1-3-2-2-1-3-15">
                <text:number>o.</text:number>
                <text:p text:style-name="al">vergunning: een door het college van burgemeester en wethouders verleende vergunning, krachtens welke het is toegestaan een motorvoertuig te parkeren op daartoe aangewezen vergunninghouderplaatsen en parkeerapparatuurplaatsen;</text:p>
              </text:list-item>
              <text:list-item text:style-override="id1-3-2-2-1-3-16">
                <text:number>p.</text:number>
                <text:p text:style-name="al">vergunninghouder: de natuurlijke of rechtspersoon aan wie een vergunning is verleend;</text:p>
              </text:list-item>
              <text:list-item text:style-override="id1-3-2-2-1-3-17">
                <text:number>q.</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1-3-18">
                <text:number>r.</text:number>
                <text:p text:style-name="al">voertuig: hetgeen daaronder wordt verstaan in het RVV 1990, met inbegrip van brommobielen en met uitzondering van fietsen en bromfietsen.</text:p>
              </text:list-item>
            </text:list>
            <text:p text:style-name="al"/>
          </text:section>
          <text:section text:name="artikel_id1-3-2-2-2" text:style-name="artikel">
            <text:p text:style-name="artikel_kop_titel"><text:span text:style-name="artikel_kop_label">Artikel</text:span> <text:span text:style-name="artikel_kop_nr">2.</text:span> Bevoegdheid college van Burgermeester en wethouders</text:p>
            <text:list text:style-name="id1-3-2-2-2-2">
              <text:list-item text:style-override="id1-3-2-2-2-2-1">
                <text:number>1.</text:number>
                <text:p text:style-name="al">Het college van Burgemeester en wethouders is bevoegd gebied gebonden uitgifteregels vast te stellen over het uitgeven van vergunningen</text:p>
              </text:list-item>
              <text:list-item text:style-override="id1-3-2-2-2-2-2">
                <text:number>2.</text:number>
                <text:p text:style-name="al">Het college van Burgemeester en wethouders is bevoegd nadere regels vast te stellen over het aanvragen, verlenen en gebruik van vergunningen en regelingen.</text:p>
              </text:list-item>
              <text:list-item text:style-override="id1-3-2-2-2-2-3">
                <text:number>3.</text:number>
                <text:p text:style-name="al">Het college van Burgemeester en wethouders is bevoegd weggedeelten aan te wijzen die bestemd zijn voor het parkeren door vergunninghouders;</text:p>
              </text:list-item>
              <text:list-item text:style-override="id1-3-2-2-2-2-4">
                <text:number>4.</text:number>
                <text:p text:style-name="al">Het college van Burgemeester en wethouders is bevoegd de tijdstippen vast te stellen waarop het parkeren aan vergunninghouders is toegestaan.</text:p>
              </text:list-item>
              <text:list-item text:style-override="id1-3-2-2-2-2-5">
                <text:number>5.</text:number>
                <text:p text:style-name="al">Burgemeester en Wethouders legt de onder andere in lid 3 en lid 4 benoemde bevoegdheden vast middels een aanwijsbesluit dat een duidelijke locatieduiding heeft beschreven en in tekening ondersteund wordt.</text:p>
              </text:list-item>
            </text:list>
            <text:p text:style-name="al"/>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1">
                <text:number>1.</text:number>
                <text:p text:style-name="al">Het college van Burgemeester en wethouders kan op aanvraag een vergunning verlenen voor het parkeren op vergunninghouderplaatsen en/of parkeerapparatuurplaatsen, waarbij te kennen:</text:p>
                <text:list text:style-name="id1-3-2-2-3-2-1-3">
                  <text:list-item text:style-override="id1-3-2-2-3-2-1-3-1">
                    <text:number>a.</text:number>
                    <text:p text:style-name="al">Een bewonersvergunning; de eigenaar van een motorvoertuig, die volgens de Basisregistratie personen (BRP) als bewoner op een adres ingeschreven staat in een gebied waar vergunninghouderplaatsen en/of mede door vergunninghouders te gebruiken parkeerapparatuur plaatsen aanwezig zijn Hieraan worden de in artikel 6 lid 1 genoemde voorwaarden gesteld;</text:p>
                  </text:list-item>
                  <text:list-item text:style-override="id1-3-2-2-3-2-1-3-2">
                    <text:number>b.</text:number>
                    <text:p text:style-name="al">Een bezoekersvergunning; een vergunning uitsluitend bestemd voor bezoekers van de houder van een vergunning als verleend volgens de in lid 1 letter a beschreven vergunning. Hieraan worden de in artikel 6 lid 2 genoemde voorwaarden gesteld;</text:p>
                  </text:list-item>
                  <text:list-item text:style-override="id1-3-2-2-3-2-1-3-3">
                    <text:number>c.</text:number>
                    <text:p text:style-name="al">Een mantelzorgvergunning; de houder van een vergunning als verleend volgens de in lid 1 letter a beschreven vergunning heeft de mogelijkheid een vergunning uitsluitend bestemd voor mantelzorgers aan te vragen. Hieraan worden de in artikel 6 lid 3 genoemde voorwaarden gesteld</text:p>
                  </text:list-item>
                  <text:list-item text:style-override="id1-3-2-2-3-2-1-3-4">
                    <text:number>d.</text:number>
                    <text:p text:style-name="al">Een belanghebbende vergunning; de eigenaar of houder van een voertuig als sprake is van een specifiek belang bij een bedrijfsvoering of het uitvoeren van zorg gerelateerde diensten, wanneer deze overigens tijdelijk een voertuig moet parkeren in een gebied waar vergunninghouderplaatsen en/of mede door vergunninghouders te gebruiken parkeerapparatuurplaatsen aanwezig te zijn;</text:p>
                  </text:list-item>
                </text:list>
              </text:list-item>
              <text:list-item text:style-override="id1-3-2-2-3-2-2">
                <text:number>2.</text:number>
                <text:p text:style-name="al">Het college van Burgemeester en wethouders kunnen in bijzondere gevallen een vergunning ook verlenen aan diegene die niet voldoet aan een of meer van de in artikel 6 genoemde voorwaarden.</text:p>
              </text:list-item>
              <text:list-item text:style-override="id1-3-2-2-3-2-3">
                <text:number>3.</text:number>
                <text:p text:style-name="al">Een vergunning geldt uitsluitend in de vergunninghouder sector waarvoor de vergunning is verleend.</text:p>
              </text:list-item>
              <text:list-item text:style-override="id1-3-2-2-3-2-4">
                <text:number>4.</text:number>
                <text:p text:style-name="al">Aan de vergunning kunnen zowel beperkingen worden verbonden met betrekking tot de te gebruiken parkeerplaatsen als met betrekking tot de tijdstippen waarop de vergunning van kracht is.</text:p>
              </text:list-item>
              <text:list-item text:style-override="id1-3-2-2-3-2-5">
                <text:number>5.</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
            <text:p text:style-name="al"/>
          </text:section>
          <text:section text:name="artikel_id1-3-2-2-4" text:style-name="artikel">
            <text:p text:style-name="artikel_kop_titel"><text:span text:style-name="artikel_kop_label">Artikel</text:span> <text:span text:style-name="artikel_kop_nr">4.</text:span> Intrekken of wijzigen vergunning</text:p>
            <text:p text:style-name="al">Burgemeester en wethouders kunnen een vergunning intrekken of wijzigingen:</text:p>
            <text:list text:style-name="id1-3-2-2-4-3">
              <text:list-item text:style-override="id1-3-2-2-4-3-1">
                <text:number>1.</text:number>
                <text:p text:style-name="al">op verzoek van de vergunninghouder;</text:p>
              </text:list-item>
              <text:list-item text:style-override="id1-3-2-2-4-3-2">
                <text:number>2.</text:number>
                <text:p text:style-name="al">als de vergunninghouder het gebied, waarvoor de vergunning is verleend, daadwerkelijk verlaat;</text:p>
              </text:list-item>
              <text:list-item text:style-override="id1-3-2-2-4-3-3">
                <text:number>3.</text:number>
                <text:p text:style-name="al">wanneer er zich een wijziging voordoet in een van de omstandigheden die relevant waren voor het verlenen van de vergunning;</text:p>
              </text:list-item>
              <text:list-item text:style-override="id1-3-2-2-4-3-4">
                <text:number>4.</text:number>
                <text:p text:style-name="al">wanneer voor het betreffende gebied het stelsel van vergunningen komt te vervallen;</text:p>
              </text:list-item>
              <text:list-item text:style-override="id1-3-2-2-4-3-5">
                <text:number>5.</text:number>
                <text:p text:style-name="al">wanneer de vergunninghouder in strijd handelt met de aan de vergunning verbonden voorschriften en voorwaarden;</text:p>
              </text:list-item>
              <text:list-item text:style-override="id1-3-2-2-4-3-6">
                <text:number>6.</text:number>
                <text:p text:style-name="al">wanneer blijkt dat bij de aanvraag van de vergunning onjuiste gegevens zijn verstrekt;</text:p>
              </text:list-item>
              <text:list-item text:style-override="id1-3-2-2-4-3-7">
                <text:number>7.</text:number>
                <text:p text:style-name="al">om redenen van openbaar belang.</text:p>
              </text:list-item>
            </text:list>
            <text:p text:style-name="al"/>
          </text:section>
          <text:section text:name="artikel_id1-3-2-2-5" text:style-name="artikel">
            <text:p text:style-name="artikel_kop_titel"><text:span text:style-name="artikel_kop_label">Artikel</text:span> <text:span text:style-name="artikel_kop_nr">5.</text:span> Weigering van een vergunning</text:p>
            <text:p text:style-name="al">Het college kan een vergunningaanvraag weigeren indien: </text:p>
            <text:list text:style-name="id1-3-2-2-5-3">
              <text:list-item text:style-override="id1-3-2-2-5-3-1">
                <text:number>1.</text:number>
                <text:p text:style-name="al">de aanvrager de beschikking heeft over parkeergelegenheid op eigen terrein of de mogelijkheid heeft daarover te beschikken; </text:p>
              </text:list-item>
              <text:list-item text:style-override="id1-3-2-2-5-3-2">
                <text:number>2.</text:number>
                <text:p text:style-name="al">de aanvrager beschikt over een gereserveerde gehandicaptenparkeerplaats; </text:p>
              </text:list-item>
              <text:list-item text:style-override="id1-3-2-2-5-3-3">
                <text:number>3.</text:number>
                <text:p text:style-name="al">een vergunning van de aanvrager in het jaar voorafgaande aan de beslissing op de aanvraag wegens het handelen in strijd met de aan de vergunning verbonden voorschriften of het verstrekken van onjuiste gegevens is ingetrokken; </text:p>
              </text:list-item>
              <text:list-item text:style-override="id1-3-2-2-5-3-4">
                <text:number>4.</text:number>
                <text:p text:style-name="al">de aanvrager in de twee jaar voorafgaande aan de beslissing op de aanvraag gebruik heeft gemaakt van een vervalsing of onrechtmatige kopie van een vergunning;</text:p>
              </text:list-item>
              <text:list-item text:style-override="id1-3-2-2-5-3-5">
                <text:number>5.</text:number>
                <text:p text:style-name="al">om redenen van openbaar belang.</text:p>
              </text:list-item>
            </text:list>
            <text:p text:style-name="al"/>
          </text:section>
          <text:section text:name="artikel_id1-3-2-2-6" text:style-name="artikel">
            <text:p text:style-name="artikel_kop_titel"><text:span text:style-name="artikel_kop_label">Artikel</text:span> <text:span text:style-name="artikel_kop_nr">6.</text:span> Vergunningsvoorwaarden</text:p>
            <text:p text:style-name="al">De vergunning als bedoeld onder artikel 3.1 kent de volgende voorwaarden:</text:p>
            <text:list text:style-name="id1-3-2-2-6-3">
              <text:list-item text:style-override="id1-3-2-2-6-3-1">
                <text:number>1.</text:number>
                <text:p text:style-name="al">Bewonersvergunningen;</text:p>
                <text:list text:style-name="id1-3-2-2-6-3-1-3">
                  <text:list-item text:style-override="id1-3-2-2-6-3-1-3-1">
                    <text:number>a.</text:number>
                    <text:p text:style-name="al">Aan een bewonersvergunning kan maximaal één kentekens worden gekoppeld, waarvoor de vergunning kan worden gebruikt;</text:p>
                  </text:list-item>
                  <text:list-item text:style-override="id1-3-2-2-6-3-1-3-2">
                    <text:number>b.</text:number>
                    <text:p text:style-name="al">Per zelfstandige woning kunnen maximaal twee bewonersvergunning worden verleend. </text:p>
                  </text:list-item>
                  <text:list-item text:style-override="id1-3-2-2-6-3-1-3-3">
                    <text:number>c.</text:number>
                    <text:p text:style-name="al">Met een in de Basisregistratie Personen ingeschreven persoon wordt gelijkgesteld de eigenaar of huurder die bij de aanvraag van de vergunning een kopie van het eigendomsbewijs of de huurovereenkomst van de zelfstandige woning kan overleggen. De aanvrager moet daadwerkelijk op het adres woonachtig zijn;</text:p>
                  </text:list-item>
                  <text:list-item text:style-override="id1-3-2-2-6-3-1-3-4">
                    <text:number>d.</text:number>
                    <text:p text:style-name="al">Wanneer een bewonersvergunning wordt aangevraagd voor een leaseauto dient bij de aanvraag een kopie van de leaseovereenkomst of werkgeversverklaring overgelegd te worden;</text:p>
                  </text:list-item>
                  <text:list-item text:style-override="id1-3-2-2-6-3-1-3-5">
                    <text:number>e.</text:number>
                    <text:p text:style-name="al">Een bewonersvergunning wordt verleend, mits de in het aanwijsbesluit aangewezen maximaal aantal bewonersvergunningen in de vergunninghouder sector waar de aanvraag betrekking op heeft nog niet is uitgegeven. Wanneer dit maximum is bereikt, wordt de aanvraag op een wachtlijst voor de betreffende vergunninghouder sector geplaatst. Vermelding op de wachtlijst vindt plaats naar datum van ontvangst van de aanvraag. Zodra een bewonersvergunning beschikbaar is, vindt vergunningverlening plaats aan de aanvrager die als eerste op de wachtlijst staat. Op dat moment wordt deze aanvrager van de wachtlijst verwijderd;</text:p>
                  </text:list-item>
                  <text:list-item text:style-override="id1-3-2-2-6-3-1-3-6">
                    <text:number>f.</text:number>
                    <text:p text:style-name="al">Bewonersvergunningen verleend onder het oude vergunningenstelsel verlopen op 1 februari 2025.</text:p>
                  </text:list-item>
                </text:list>
              </text:list-item>
              <text:list-item text:style-override="id1-3-2-2-6-3-2">
                <text:number>2.</text:number>
                <text:p text:style-name="al">Bezoekersvergunning;</text:p>
                <text:list text:style-name="id1-3-2-2-6-3-2-3">
                  <text:list-item text:style-override="id1-3-2-2-6-3-2-3-1">
                    <text:number>a.</text:number>
                    <text:p text:style-name="al">Per zelfstandige woning kan slechts één bezoekersvergunning worden aangevraagd;</text:p>
                  </text:list-item>
                  <text:list-item text:style-override="id1-3-2-2-6-3-2-3-2">
                    <text:number>b.</text:number>
                    <text:p text:style-name="al">Parkeren met een bezoekersvergunning geschiedt door het aan- en afmelden van het kenteken van de bezoeker via een verbinding met de centrale computer;</text:p>
                  </text:list-item>
                  <text:list-item text:style-override="id1-3-2-2-6-3-2-3-3">
                    <text:number>c.</text:number>
                    <text:p text:style-name="al">Parkeren met een bezoekersvergunning wordt per minuut afgerekend en in mindering gebracht op het tegoed;</text:p>
                  </text:list-item>
                  <text:list-item text:style-override="id1-3-2-2-6-3-2-3-4">
                    <text:number>d.</text:number>
                    <text:p text:style-name="al">Een bezoekersvergunning wordt zonder gekoppelde kentekens verleend. De bewoner dient zelf de kentekens aan- en af te melden via de centrale computer. Maximaal één kenteken kan op hetzelfde moment gebruik maken de bezoekersvergunning;</text:p>
                  </text:list-item>
                  <text:list-item text:style-override="id1-3-2-2-6-3-2-3-5">
                    <text:number>e.</text:number>
                    <text:p text:style-name="al">Bij een tariefwijziging wordt het ongebruikte tegoed berekend tegen het nieuwe tarief;</text:p>
                  </text:list-item>
                  <text:list-item text:style-override="id1-3-2-2-6-3-2-3-6">
                    <text:number>f.</text:number>
                    <text:p text:style-name="al">Het ongebruikte tegoed blijft tot aan de beëindiging behouden en wordt aan de bewoner gerestitueerd;</text:p>
                  </text:list-item>
                  <text:list-item text:style-override="id1-3-2-2-6-3-2-3-7">
                    <text:number>g.</text:number>
                    <text:p text:style-name="al">Een bezoekersvergunning heeft per kenteken een maximumduur van 3 uur per kalenderdag;</text:p>
                  </text:list-item>
                  <text:list-item text:style-override="id1-3-2-2-6-3-2-3-8">
                    <text:number>h.</text:number>
                    <text:p text:style-name="al">Een bezoekersvergunning heeft een totaal maximum uren van 75 uur per maand.</text:p>
                  </text:list-item>
                </text:list>
              </text:list-item>
              <text:list-item text:style-override="id1-3-2-2-6-3-3">
                <text:number>3.</text:number>
                <text:p text:style-name="al">Manterlzorgvergunning:</text:p>
                <text:list text:style-name="id1-3-2-2-6-3-3-3">
                  <text:list-item text:style-override="id1-3-2-2-6-3-3-3-1">
                    <text:number>a.</text:number>
                    <text:p text:style-name="al">Per zelfstandige woning kan maximaal één mantelzorgvergunning worden aangevraagd;</text:p>
                  </text:list-item>
                  <text:list-item text:style-override="id1-3-2-2-6-3-3-3-2">
                    <text:number>b.</text:number>
                    <text:p text:style-name="al">Een mantelzorgvergunning kan alleen aangevraagd worden met een huisartsenverklaring;</text:p>
                  </text:list-item>
                  <text:list-item text:style-override="id1-3-2-2-6-3-3-3-3">
                    <text:number>c.</text:number>
                    <text:p text:style-name="al">Een mantelzorgvergunning is een jaar geldig;</text:p>
                  </text:list-item>
                  <text:list-item text:style-override="id1-3-2-2-6-3-3-3-4">
                    <text:number>d.</text:number>
                    <text:p text:style-name="al">Parkeren met een mantelzorgvergunning geschiedt door het aan- en afmelden van het kenteken van de mantelzorger via een verbinding met de centrale computer; </text:p>
                  </text:list-item>
                  <text:list-item text:style-override="id1-3-2-2-6-3-3-3-5">
                    <text:number>e.</text:number>
                    <text:p text:style-name="al">Een mantelzorgvergunning wordt zonder gekoppelde kentekens aangegaan. Er kan slechts een kenteken op hetzelfde moment gebruik maken van de mantelzorgregeling;</text:p>
                  </text:list-item>
                  <text:list-item text:style-override="id1-3-2-2-6-3-3-3-6">
                    <text:number>f.</text:number>
                    <text:p text:style-name="al">Mantelzorgvergunningen verleend onder het oude stelsel verlopen op 1 februari 2025.</text:p>
                  </text:list-item>
                </text:list>
              </text:list-item>
              <text:list-item text:style-override="id1-3-2-2-6-3-4">
                <text:number>4.</text:number>
                <text:p text:style-name="al">Belanghebbende vergunning waaronder wordt verstaan de volgende vergunningen: </text:p>
                <text:list text:style-name="id1-3-2-2-6-3-4-3">
                  <text:list-item text:style-override="id1-3-2-2-6-3-4-3-1">
                    <text:number>a.</text:number>
                    <text:p text:style-name="al">Dienstenvergunning;</text:p>
                  </text:list-item>
                  <text:list-item text:style-override="id1-3-2-2-6-3-4-3-2">
                    <text:number>b.</text:number>
                    <text:p text:style-name="al">Ondernemersvergunning.</text:p>
                  </text:list-item>
                </text:list>
              </text:list-item>
              <text:list-item text:style-override="id1-3-2-2-6-3-5">
                <text:number>5.</text:number>
                <text:p text:style-name="al">Dienstenvergunning;</text:p>
                <text:list text:style-name="id1-3-2-2-6-3-5-3">
                  <text:list-item text:style-override="id1-3-2-2-6-3-5-3-1">
                    <text:number>a.</text:number>
                    <text:p text:style-name="al">Aan een dienstenvergunning kan maximaal één kenteken worden gekoppeld, waarvoor de vergunning kan worden gebruikt; </text:p>
                  </text:list-item>
                  <text:list-item text:style-override="id1-3-2-2-6-3-5-3-2">
                    <text:number>b.</text:number>
                    <text:p text:style-name="al">Bij de aanvraag van een dienstenvergunning moet aannemelijk worden gemaakt dat de aanvrager medische hulp verleent;</text:p>
                  </text:list-item>
                  <text:list-item text:style-override="id1-3-2-2-6-3-5-3-3">
                    <text:number>c.</text:number>
                    <text:p text:style-name="al">Een dienstenvergunning wordt verleend als de aanvrager is geregistreerd als zelfstandig werkend persoon in de gezondheidszorg. Dit wordt getoetst aan de hand van registratie in het kader van de Wet op de beroepen in de individuele gezondheidszorg; </text:p>
                  </text:list-item>
                  <text:list-item text:style-override="id1-3-2-2-6-3-5-3-4">
                    <text:number>d.</text:number>
                    <text:p text:style-name="al">Voor de houder van een dienstenvergunning kan bij het woon- of werkadres een dienstenparkeerplaats aangewezen worden indien nodig. Deze wordt aangegeven met een verkeersbord model E9 uit bijlage I van het RVV 1990 en een onderbord met het kenteken van het motorvoertuig;</text:p>
                  </text:list-item>
                  <text:list-item text:style-override="id1-3-2-2-6-3-5-3-5">
                    <text:number>e.</text:number>
                    <text:p text:style-name="al">De houder van een dienstenvergunning komt voor het adres waarvoor hij een dienstenparkeerplaats heeft slechts in aanmerking voor een tweede bewoners- of zakelijke vergunning, tenzij op dat adres al meerdere dienstenvergunningen zijn verstrekt. In dat geval vervalt het recht op een tweede bewoners- of zakelijke vergunning;</text:p>
                  </text:list-item>
                  <text:list-item text:style-override="id1-3-2-2-6-3-5-3-6">
                    <text:number>f.</text:number>
                    <text:p text:style-name="al">Wanneer een dienstenvergunning voor een leaseauto wordt aangevraagd dient bij de aanvraag een kopie van de leaseovereenkomst overgelegd te worden.</text:p>
                  </text:list-item>
                  <text:list-item text:style-override="id1-3-2-2-6-3-5-3-7">
                    <text:number>g.</text:number>
                    <text:p text:style-name="al">Dienstenvergunningen verleend onder het oude stelsel verlopen op 1 februari 2025.</text:p>
                  </text:list-item>
                </text:list>
              </text:list-item>
              <text:list-item text:style-override="id1-3-2-2-6-3-6">
                <text:number>6.</text:number>
                <text:p text:style-name="al">Ondernemersvergunning voor ondernemers gevestigd binnen het aanwijsbesluit aangewezen parkeergebied;</text:p>
                <text:list text:style-name="id1-3-2-2-6-3-6-3">
                  <text:list-item text:style-override="id1-3-2-2-6-3-6-3-1">
                    <text:number>a.</text:number>
                    <text:p text:style-name="al">Aan een ondernemersvergunning kunnen maximaal 2 kentekens worden gekoppeld;</text:p>
                  </text:list-item>
                  <text:list-item text:style-override="id1-3-2-2-6-3-6-3-2">
                    <text:number>b.</text:number>
                    <text:p text:style-name="al">Per bedrijf kunnen maximaal 2 ondernemingsvergunningen worden verleend, waarbij geldt dat het aantal te verlenen zakelijke vergunningen wordt verminderd met het aantal parkeerplaatsen op eigen terrein;</text:p>
                  </text:list-item>
                  <text:list-item text:style-override="id1-3-2-2-6-3-6-3-3">
                    <text:number>c.</text:number>
                    <text:p text:style-name="al">Bedrijven worden aangemerkt als één bedrijf en derhalve als één aanvrager, indien zij zijn gevestigd op één adres of naburige adressen en aldaar gezamenlijk gelijksoortige bedrijfsactiviteiten uitoefenen dan wel, indien zij, wanneer geen sprake is van gelijksoortige bedrijfsactiviteiten, uitsluitend op het niveau van verantwoordelijke functie, zoals de directie, gemeenschappelijke functies hebben. Hiervoor kunnen bewijsstukken worden verlangd. Onder meer de volgende criteria worden gehanteerd bij de beoordeling van de aanvraag: </text:p>
                    <text:list text:style-name="id1-3-2-2-6-3-6-3-3-3">
                      <text:list-item text:style-override="id1-3-2-2-6-3-6-3-3-3-1">
                        <text:number>-</text:number>
                        <text:p text:style-name="al">staan de bedrijven zelfstandig ingeschreven op het adres in het Handelsregister van de Kamer van Koophandel; </text:p>
                      </text:list-item>
                      <text:list-item text:style-override="id1-3-2-2-6-3-6-3-3-3-2">
                        <text:number>-</text:number>
                        <text:p text:style-name="al">hebben de bedrijven een zelfstandig huur- of koopcontract ter zake van het betreffende adres; </text:p>
                      </text:list-item>
                      <text:list-item text:style-override="id1-3-2-2-6-3-6-3-3-3-3">
                        <text:number>-</text:number>
                        <text:p text:style-name="al">hebben de bedrijven verschillende werknemers;</text:p>
                      </text:list-item>
                      <text:list-item text:style-override="id1-3-2-2-6-3-6-3-3-3-4">
                        <text:number>-</text:number>
                        <text:p text:style-name="al">hebben de bedrijven verschillende bestuurders of directeuren;</text:p>
                      </text:list-item>
                      <text:list-item text:style-override="id1-3-2-2-6-3-6-3-3-3-5">
                        <text:number>-</text:number>
                        <text:p text:style-name="al">hanteren de bedrijven elk een eigen doelstelling, naam, telefoonnummer en briefhoofd; </text:p>
                      </text:list-item>
                      <text:list-item text:style-override="id1-3-2-2-6-3-6-3-3-3-6">
                        <text:number>-</text:number>
                        <text:p text:style-name="al">worden de bedrijven uitgeoefend in verschillende branches; </text:p>
                      </text:list-item>
                    </text:list>
                  </text:list-item>
                  <text:list-item text:style-override="id1-3-2-2-6-3-6-3-4">
                    <text:number>d.</text:number>
                    <text:p text:style-name="al">Een tweede ondernemersvergunning wordt verleend, mits de in het aanwijsbesluit aangewezen maximaal aantal ondernemersvergunningen in de vergunninghouder sector waar de aanvraag betrekking op heeft nog niet is uitgegeven. Wanneer dit maximum is bereikt, wordt de aanvraag op een wachtlijst voor de betreffende vergunninghouder sector geplaatst. Vermelding op de wachtlijst vindt plaats naar datum van ontvangst van de aanvraag. Zodra een tweede ondernemingsvergunning beschikbaar is, vindt vergunningverlening plaats aan de aanvrager die als eerste op de wachtlijst staat. Op dat moment wordt deze aanvrager van de wachtlijst verwijderd.</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gen vergunning </text:p>
            <text:list text:style-name="id1-3-2-2-7-2">
              <text:list-item text:style-override="id1-3-2-2-7-2-1">
                <text:number>1.</text:number>
                <text:p text:style-name="al">De aanvrager is verplicht de bij de vergunningaanvraag of als gevolg van een (her)onderzoek gevraagde bescheiden te overleggen; </text:p>
              </text:list-item>
              <text:list-item text:style-override="id1-3-2-2-7-2-2">
                <text:number>2.</text:number>
                <text:p text:style-name="al">De vergunninghouder is verplicht om wijzigingen in omstandigheden die relevant waren voor het besluit de vergunning te verlenen terstond te melden aan het college; </text:p>
              </text:list-item>
              <text:list-item text:style-override="id1-3-2-2-7-2-3">
                <text:number>3.</text:number>
                <text:p text:style-name="al">Een vergunninghouder is verantwoordelijk voor het up-to-date houden van de kenmerken van zijn vergunning(en);</text:p>
              </text:list-item>
              <text:list-item text:style-override="id1-3-2-2-7-2-4">
                <text:number>4.</text:number>
                <text:p text:style-name="al">Burgemeester en wethouders kunnen tevens additionele regels geven voor het aanvragen en verlenen van een vergunning. </text:p>
              </text:list-item>
            </text:list>
            <text:p text:style-name="al"/>
          </text:section>
          <text:section text:name="artikel_id1-3-2-2-8" text:style-name="artikel">
            <text:p text:style-name="artikel_kop_titel"><text:span text:style-name="artikel_kop_label">Artikel</text:span> <text:span text:style-name="artikel_kop_nr">8.</text:span> Overdracht van een vergunning </text:p>
            <text:p text:style-name="al">Een vergunning is niet overdraagbaar en kan niet worden overgeschreven op naam van een andere natuurlijke persoon of rechtspersoon zonder haar geldigheid te verliezen. </text:p>
            <text:p text:style-name="al"/>
          </text:section>
          <text:section text:name="artikel_id1-3-2-2-9" text:style-name="artikel">
            <text:p text:style-name="artikel_kop_titel"><text:span text:style-name="artikel_kop_label">Artikel</text:span> <text:span text:style-name="artikel_kop_nr">9.</text:span> Geldigheidsduur en gegevens vergunning </text:p>
            <text:list text:style-name="id1-3-2-2-9-2">
              <text:list-item text:style-override="id1-3-2-2-9-2-1">
                <text:number>1.</text:number>
                <text:p text:style-name="al">Een vergunning wordt in principe voor onbepaalde tijd verleend tenzij anders vermeld bij de vergunning verlening en vermeld op de vergunning;</text:p>
              </text:list-item>
              <text:list-item text:style-override="id1-3-2-2-9-2-2">
                <text:number>2.</text:number>
                <text:p text:style-name="al">Een vergunning vermeldt overigens:</text:p>
                <text:list text:style-name="id1-3-2-2-9-2-2-3">
                  <text:list-item text:style-override="id1-3-2-2-9-2-2-3-1">
                    <text:number>a.</text:number>
                    <text:p text:style-name="al">de naam van de vergunninghouder;</text:p>
                  </text:list-item>
                  <text:list-item text:style-override="id1-3-2-2-9-2-2-3-2">
                    <text:number>b.</text:number>
                    <text:p text:style-name="al">het type vergunning;</text:p>
                  </text:list-item>
                  <text:list-item text:style-override="id1-3-2-2-9-2-2-3-3">
                    <text:number>c.</text:number>
                    <text:p text:style-name="al">status van de vergunningen de voorwaarden die de vergunning betreft;</text:p>
                  </text:list-item>
                  <text:list-item text:style-override="id1-3-2-2-9-2-2-3-4">
                    <text:number>d.</text:number>
                    <text:p text:style-name="al">de kentekens of overige kenmerken van het voertuig dat de vergunning op dat moment gebruikt tevens eventuele andere kentekens gekoppeld aan de vergunning;</text:p>
                  </text:list-item>
                  <text:list-item text:style-override="id1-3-2-2-9-2-2-3-5">
                    <text:number>e.</text:number>
                    <text:p text:style-name="al">het gebied waar de vergunning geldt;</text:p>
                  </text:list-item>
                  <text:list-item text:style-override="id1-3-2-2-9-2-2-3-6">
                    <text:number>f.</text:number>
                    <text:p text:style-name="al">de periode waarvoor de vergunning geldt.</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bodsbepaling vergunninghouder- en parkeerapparatuurplaats</text:p>
            <text:list text:style-name="id1-3-2-2-10-2">
              <text:list-item text:style-override="id1-3-2-2-10-2-1">
                <text:number>1.</text:number>
                <text:p text:style-name="al">Het is verboden om enig voorwerp, niet zijnde een voertuig zoals in Artikel 1. letter r is gedefinieerd te plaatsen of te laten staan: </text:p>
                <text:list text:style-name="id1-3-2-2-10-2-1-3">
                  <text:list-item text:style-override="id1-3-2-2-10-2-1-3-1">
                    <text:number>a.</text:number>
                    <text:p text:style-name="al">op een parkeerapparatuurplaats;</text:p>
                  </text:list-item>
                  <text:list-item text:style-override="id1-3-2-2-10-2-1-3-2">
                    <text:number>b.</text:number>
                    <text:p text:style-name="al">op een vergunninghouderplaats;</text:p>
                  </text:list-item>
                </text:list>
              </text:list-item>
              <text:list-item text:style-override="id1-3-2-2-10-2-2">
                <text:number>2.</text:number>
                <text:p text:style-name="al">Het is verboden een fiets, een bromfiets of enig ander voorwerp op zodanige wijze tegen of bij parkeerapparatuur te plaatsen of te laten staan, dat daardoor een normaal gebruik er van wordt belemmerd of verhinderd; </text:p>
              </text:list-item>
              <text:list-item text:style-override="id1-3-2-2-10-2-3">
                <text:number>3.</text:number>
                <text:p text:style-name="al">Burgemeester en wethouders kunnen in bijzondere omstandigheden ontheffing verlenen van het bepaalde in het eerste lid van dit artikel.</text:p>
              </text:list-item>
            </text:list>
            <text:p text:style-name="al"/>
          </text:section>
          <text:section text:name="artikel_id1-3-2-2-11" text:style-name="artikel">
            <text:p text:style-name="artikel_kop_titel"><text:span text:style-name="artikel_kop_label">Artikel</text:span> <text:span text:style-name="artikel_kop_nr">11.</text:span> Verbodsbepaling gebruik vergunninghouderplaats</text:p>
            <text:list text:style-name="id1-3-2-2-11-2">
              <text:list-item text:style-override="id1-3-2-2-11-2-1">
                <text:number>1.</text:number>
                <text:p text:style-name="al">Het is verboden gedurende de tijden waarop het parkeren op een vergunninghouderplaats slechts een vergunninghouder is toegestaan aldaar een voertuig te parkeren of geparkeerd te houden: </text:p>
              </text:list-item>
              <text:list-item text:style-override="id1-3-2-2-11-2-2">
                <text:number>a.</text:number>
                <text:p text:style-name="al">zonder vergunning;</text:p>
              </text:list-item>
              <text:list-item text:style-override="id1-3-2-2-11-2-3">
                <text:number>b.</text:number>
                <text:p text:style-name="al">zonder dat aan het voertuig duidelijk te zien is dat het een vergunning betreft voor dit voertuig;</text:p>
              </text:list-item>
              <text:list-item text:style-override="id1-3-2-2-11-2-4">
                <text:number>c.</text:number>
                <text:p text:style-name="al">als het voertuig in strijd met de in de vergunning opgenomen voorschriften;</text:p>
              </text:list-item>
              <text:list-item text:style-override="id1-3-2-2-11-2-5">
                <text:number>2.</text:number>
                <text:p text:style-name="al">Burgemeester en wethouders kunnen ontheffing verlenen van het bepaalde in het eerste lid van dit artikel. </text:p>
              </text:list-item>
            </text:list>
            <text:p text:style-name="al"/>
          </text:section>
          <text:section text:name="artikel_id1-3-2-2-12" text:style-name="artikel">
            <text:p text:style-name="artikel_kop_titel"><text:span text:style-name="artikel_kop_label">Artikel</text:span> <text:span text:style-name="artikel_kop_nr">12.</text:span> Gebruik parkeerapparatuur </text:p>
            <text:p text:style-name="al">Het is verboden parkeerapparatuur op andere wijze of met ander middelen, dan wel met andere munten, dan die welke in de kennisgeving op de parkeerapparatuur staan aangegeven in werking te stellen. </text:p>
            <text:p text:style-name="al"/>
          </text:section>
          <text:section text:name="artikel_id1-3-2-2-13" text:style-name="artikel">
            <text:p text:style-name="artikel_kop_titel"><text:span text:style-name="artikel_kop_label">Artikel</text:span> <text:span text:style-name="artikel_kop_nr">13.</text:span> Strafbepaling </text:p>
            <text:p text:style-name="al">Overtreding van het bepaalde in artikel 10, 11 en 12 van deze verordening wordt gestraft met hechtenis van ten hoogte 2 maanden of geldboete van de eerste categorie. </text:p>
            <text:p text:style-name="al"/>
          </text:section>
          <text:section text:name="artikel_id1-3-2-2-14" text:style-name="artikel">
            <text:p text:style-name="artikel_kop_titel"><text:span text:style-name="artikel_kop_label">Artikel</text:span> <text:span text:style-name="artikel_kop_nr">14.</text:span> Bevoegdheid tot gebruik wegsleepregeling</text:p>
            <text:p text:style-name="al">De Wegsleepverordening Zwijndrecht is van kracht. </text:p>
            <text:p text:style-name="al"/>
          </text:section>
          <text:section text:name="artikel_id1-3-2-2-15"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section text:name="artikel_id1-3-2-2-16" text:style-name="artikel">
            <text:p text:style-name="artikel_kop_titel"><text:span text:style-name="artikel_kop_label">Artikel</text:span> <text:span text:style-name="artikel_kop_nr">14.</text:span> Overgangsrecht</text:p>
            <text:list text:style-name="id1-3-2-2-16-2">
              <text:list-item text:style-override="id1-3-2-2-16-2-1">
                <text:number>1.</text:number>
                <text:p text:style-name="al">De Parkeerverordening van 8 december 2020, wordt ingetrokken met ingang van de in artikel 15 genoemde datum van ingang van de heffing, met dien verstande dat zij van toepassing blijft op de belastbare feiten die zich voor die datum hebben voorgedaan;</text:p>
              </text:list-item>
              <text:list-item text:style-override="id1-3-2-2-16-2-2">
                <text:number>2.</text:number>
                <text:p text:style-name="al">De Beleidsregels parkeervergunningen Zwijndrecht 2021 van 15 december 2020, worden ingetrokken met ingang van de in artikel 15 genoemde datum van ingang van de heffing,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5.</text:span> Inwerkingtreding</text:p>
            <text:p text:style-name="al">Deze verordening treedt in werking met ingang van 1 januari 2025.</text:p>
            <text:p text:style-name="al"/>
          </text:section>
          <text:section text:name="artikel_id1-3-2-2-18" text:style-name="artikel">
            <text:p text:style-name="artikel_kop_titel"><text:span text:style-name="artikel_kop_label">Artikel</text:span> <text:span text:style-name="artikel_kop_nr">16.</text:span> Citeertitel</text:p>
            <text:p text:style-name="al">Deze verordening kan worden aangehaald als 'Parkeerverordening Zwijndrecht 2025'.</text:p>
            <text:p text:style-name="al"/>
          </text:section>
        </text:section>
        <text:section text:name="regeling-sluiting_id1-3-2-3" text:style-name="regeling-sluiting">
          <text:section text:name="ondertekening_id1-3-2-3-1">
            <text:p><text:span text:style-name="functie">Aldus vastgesteld in de openbare raadsvergadering van 3 december 2024.</text:span></text:p>
            <text:p><text:span text:style-name="functie"/></text:p>
            <text:p><text:span text:style-name="functie"/></text:p>
            <text:p><text:span text:style-name="functie">De griffier, De voorzitter</text:span></text:p>
            <text:p><text:span text:style-name="functie">I. Odino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DCTERMS.alternative">Parkeerverordening Zwijndrecht 2025</meta:user-defined>
    <dc:language>nl</dc:language>
    <meta:user-defined meta:name="OVERHEIDop.locatietype/OVERHEIDop.gebiedsmarkering">Gemeente</meta:user-defined>
    <meta:user-defined meta:name="DC.title">Verordening op het gebruik van parkeerplaatsen en de verlening van vergunningen voor het parkeren 2025</meta:user-defined>
    <meta:user-defined meta:name="DCTERMS.W3CDTF/DCTERMS.available">2024-12-18</meta:user-defined>
    <meta:user-defined meta:name="DCTERMS.W3CDTF/OVERHEIDop.jaargang">2024</meta:user-defined>
    <meta:user-defined meta:name="OVERHEIDop.publicationIssue">530688</meta:user-defined>
    <meta:user-defined meta:name="OVERHEIDop.betreftRegeling">CVDR729936_1</meta:user-defined>
    <meta:user-defined meta:name="xs:date/OVERHEIDop.startdatum">2025-01-01</meta:user-defined>
    <meta:user-defined meta:name="OVERHEIDop.GmbID/DC.identifier">gmb-2024-530688</meta:user-defined>
    <meta:user-defined meta:name="OVERHEIDop.versieInformatie"/>
  </office:meta>
</office:document-meta>
</file>