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container aan de Havenkade Oost te Winschoten voor de periode van 5 december 2024 tot 3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container aan de Havenkade Oost te Winschoten voor de periode van 05 december 2024 tot 31 december 2025. Verleend en verzonden op 13 decem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068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8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8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plaatsen van een container aan de Havenkade Oost te Winschoten voor de periode van 5 december 2024 tot 31 december 2025</meta:user-defined>
    <meta:user-defined meta:name="DCTERMS.W3CDTF/DCTERMS.available">2024-12-18</meta:user-defined>
    <meta:user-defined meta:name="DCTERMS.W3CDTF/OVERHEIDop.jaargang">2024</meta:user-defined>
    <meta:user-defined meta:name="OVERHEIDop.publicationIssue">530686</meta:user-defined>
    <meta:user-defined meta:name="OVERHEIDop.GmbID/DC.identifier">gmb-2024-530686</meta:user-defined>
    <meta:user-defined meta:name="OVERHEIDop.versieInformatie"/>
  </office:meta>
</office:document-meta>
</file>