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plein 3, 3A, 4, 5, 6, omgevingsvergunning uitvoeren onderh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voeren van onderhoud diverse woningen</text:p>
            <text:p text:style-name="common-al"/>
            <text:p text:style-name="common-al">
            <text:span text:style-name="nadrukvet">Adres of locatie</text:span>: Brugplein 3A, 5211 VR 's-Hertogenbosch, Brugplein 4, 5211 VR 's-Hertogenbosch, Brugplein 5, 5211 VR 's-Hertogenbosch, Brugplein 6, 5211 VR 's-Hertogenbosch, Brugplein 3, 5211 VR 's-Hertogenbosch</text:p>
            <text:p text:style-name="common-al">
            <text:span text:style-name="nadrukvet">Omschrijving</text:span>: het uitvoeren van onderhoud diverse woningen</text:p>
            <text:p text:style-name="common-al">
            <text:span text:style-name="nadrukvet">Kenmerknummer</text:span>: 0796172854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068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68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854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rugplein 3, 3A, 4, 5, 6, omgevingsvergunning uitvoeren onderhoud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685</meta:user-defined>
    <meta:user-defined meta:name="OVERHEIDop.GmbID/DC.identifier">gmb-2024-530685</meta:user-defined>
    <meta:user-defined meta:name="OVERHEIDop.versieInformatie"/>
  </office:meta>
</office:document-meta>
</file>