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jongveestal en wijzigen voorgevel op locatie Bredaseweg 46, 4891 SJ Rijsber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2-12-2024 heeft de gemeente Zundert een aanvraag voor een omgevingsvergunning ontvangen voor het bouwen van een jongveestal en wijzigen voorgevel locatie Bredaseweg 46, 4891 SJ Rijsbergen. De aanvraag is geregistreerd onder zaaknummer 0879ZV202401623.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06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2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bouwen van een jongveestal en wijzigen voorgevel op locatie Bredaseweg 46, 4891 SJ Rijsbergen</meta:user-defined>
    <meta:user-defined meta:name="DCTERMS.W3CDTF/DCTERMS.available">2024-12-18</meta:user-defined>
    <meta:user-defined meta:name="DCTERMS.W3CDTF/OVERHEIDop.jaargang">2024</meta:user-defined>
    <meta:user-defined meta:name="OVERHEIDop.publicationIssue">530683</meta:user-defined>
    <meta:user-defined meta:name="OVERHEIDop.GmbID/DC.identifier">gmb-2024-530683</meta:user-defined>
    <meta:user-defined meta:name="OVERHEIDop.versieInformatie"/>
  </office:meta>
</office:document-meta>
</file>