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(artikel 2:34i APV juncto artikel 4, lid 4 Alcoholwet) ter gelegenheid van Wintersportdag op 4 januari 2025 in de kantine en op het terras van voetbalvereniging V.S.C.O. ‘61, Zwarteweg 15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aan voetbalvereniging WHC voor het afwijken van schenktijden (artikel 2:34i APV juncto artikel 4, lid 4 Alcoholwet) ter gelegenheid van Wintersportdag op 4 januari 2025 in de kantine van voetbalvereniging V.S.C.O. ‘61, Zwarteweg 15 in Oosterwolde (189102, 16 december 2024).</text:p>
            <text:p text:style-name="common-al">Heeft u vragen over deze ontheffing of wilt u de betreffende stukken inzien neemt u dan contact op met team Ruimte,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068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voor het afwijken van schenktijden (artikel 2:34i APV juncto artikel 4, lid 4 Alcoholwet) ter gelegenheid van Wintersportdag op 4 januari 2025 in de kantine en op het terras van voetbalvereniging V.S.C.O. ‘61, Zwarteweg 15 in Oosterwol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0680</meta:user-defined>
    <meta:user-defined meta:name="OVERHEIDop.GmbID/DC.identifier">gmb-2024-530680</meta:user-defined>
    <meta:user-defined meta:name="OVERHEIDop.versieInformatie"/>
  </office:meta>
</office:document-meta>
</file>