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rie dakkapellen door twee dakkapellen (voor- en achterzijde) aan Kolenbranderstraat 8 4813C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vervangen van drie dakkapellen door twee dakkapellen (voor- en achterzijde) aan Kolenbranderstraat 8 4813CL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7-01-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48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068</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68</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68</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485</meta:user-defined>
    <meta:user-defined meta:name="DCTERMS.abstract">het vervangen van drie dakkapellen door twee dakkapellen (voor- en achte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drie dakkapellen door twee dakkapellen (voor- en achterzijde) aan Kolenbranderstraat 8 4813CL Breda</meta:user-defined>
    <meta:user-defined meta:name="DCTERMS.W3CDTF/DCTERMS.available">2024-02-02</meta:user-defined>
    <meta:user-defined meta:name="DCTERMS.W3CDTF/OVERHEIDop.jaargang">2024</meta:user-defined>
    <meta:user-defined meta:name="OVERHEIDop.publicationIssue">53068</meta:user-defined>
    <meta:user-defined meta:name="OVERHEIDop.GmbID/DC.identifier">gmb-2024-53068</meta:user-defined>
    <meta:user-defined meta:name="OVERHEIDop.versieInformatie"/>
  </office:meta>
</office:document-meta>
</file>