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Oude Bestse Ploegstraat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Enexis Netbeheer B.V.</text:p>
            <text:p text:style-name="common-al">Locatie: Oude Bestse Ploegstraat, Eindhoven</text:p>
            <text:p text:style-name="common-al">Activiteit: MBA graven in bodem met een kwaliteit boven de interventiewaarde bodemkwaliteit (tijdelijke uitplaatsing)</text:p>
            <text:p text:style-name="common-al">Voor: K&amp;L werkzaamheden</text:p>
            <text:p text:style-name="common-al">Datum melding: 4 december 2024</text:p>
            <text:p text:style-name="common-al">DSO verzoeknummer: 20241204011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3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6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390</meta:user-defined>
    <dc:language>nl</dc:language>
    <meta:user-defined meta:name="OVERHEIDop.locatietype/OVERHEIDop.gebiedsmarkering">Weg</meta:user-defined>
    <meta:user-defined meta:name="DC.title">Gemeente Eindhoven, melding Besluit activiteiten leefomgeving, Oude Bestse Ploegstraat, Ein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62</meta:user-defined>
    <meta:user-defined meta:name="OVERHEIDop.GmbID/DC.identifier">gmb-2024-530662</meta:user-defined>
    <meta:user-defined meta:name="OVERHEIDop.versieInformatie"/>
  </office:meta>
</office:document-meta>
</file>