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twee uitstroomvoorzieningen en een parkeervak, Ir. lelylaan t.h.v. nr. 13 en nr. 31 ,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leggen twee uitstroomvoorzieningen en een parkeervak aan Ir. Lelylaan t.h.v. nr. 13 en 31,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december 2024. De gemeente Heemstede neemt daarover tot en met 28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6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0</meta:user-defined>
    <meta:user-defined meta:name="DCTERMS.abstract">Betreft: Aanvraag op locatie Ir. lelylaan,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leggen twee uitstroomvoorzieningen en een parkeervak, Ir. lelylaan t.h.v. nr. 13 en nr. 31 , Heemstede</meta:user-defined>
    <meta:user-defined meta:name="DCTERMS.W3CDTF/DCTERMS.available">2024-12-18</meta:user-defined>
    <meta:user-defined meta:name="DCTERMS.W3CDTF/OVERHEIDop.jaargang">2024</meta:user-defined>
    <meta:user-defined meta:name="OVERHEIDop.publicationIssue">530649</meta:user-defined>
    <meta:user-defined meta:name="OVERHEIDop.GmbID/DC.identifier">gmb-2024-530649</meta:user-defined>
    <meta:user-defined meta:name="OVERHEIDop.versieInformatie"/>
  </office:meta>
</office:document-meta>
</file>