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stellingen t.b.v. aardbeienteelt aan Rithsestraat 310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4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6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420</meta:user-defined>
    <meta:user-defined meta:name="DCTERMS.abstract">het bouwen van stellingen t.b.v. aardbeiente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stellingen t.b.v. aardbeienteelt aan Rithsestraat 310 4838GD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47</meta:user-defined>
    <meta:user-defined meta:name="OVERHEIDop.GmbID/DC.identifier">gmb-2024-530647</meta:user-defined>
    <meta:user-defined meta:name="OVERHEIDop.versieInformatie"/>
  </office:meta>
</office:document-meta>
</file>