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2 blokken met twee-onder-één kapwoningen, Almeloseweg 15a 01, 15a 02, 15b 01 en 15b 0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lmeloseweg 15a 01, 15a 02, 15b 01 en 15b 02 te Haarle een milieumelding afgehandeld. De melding is geregistreerd onder zaaknummer Z2024-00002617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06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7</meta:user-defined>
    <meta:user-defined meta:name="DCTERMS.abstract">Betreft: Melding op locatie Almeloseweg 15a 01, 15a 02, 15b 01 en 15b 02 te Haarle</meta:user-defined>
    <dc:language>nl</dc:language>
    <meta:user-defined meta:name="OVERHEIDop.locatietype/OVERHEIDop.gebiedsmarkering">Vlak</meta:user-defined>
    <meta:user-defined meta:name="DC.title">Kennisgeving afhandeling het bouwen van 2 blokken met twee-onder-één kapwoningen, Almeloseweg 15a 01, 15a 02, 15b 01 en 15b 02 te Haarl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45</meta:user-defined>
    <meta:user-defined meta:name="OVERHEIDop.GmbID/DC.identifier">gmb-2024-530645</meta:user-defined>
    <meta:user-defined meta:name="OVERHEIDop.versieInformatie"/>
  </office:meta>
</office:document-meta>
</file>