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indpakket en volwassenenpakket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overwegende dat het college nadere regels wil vaststellen voor toekenning van het kindpakket en het volwassenenpakket;</text:p>
            <text:p text:style-name="al"/>
            <text:p text:style-name="al">besluit vast te stellen de volgende beleidsregel:</text:p>
            <text:p text:style-name="al">
            <text:span text:style-name="nadrukvet">Beleidsregel </text:span>
            <text:span text:style-name="nadrukvet">kindpakket</text:span>
            <text:span text:style-name="nadrukvet"> en volwassenenpakket gemeente Elbur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a.</text:number>
                <text:p text:style-name="al">Burgemeester en wethouders: het college van burgemeester en wethouders van Elburg.</text:p>
              </text:list-item>
              <text:list-item text:style-override="id1-3-2-2-2-3-2">
                <text:number>b.</text:number>
                <text:p text:style-name="al">De Wet: de Participatiewet.</text:p>
              </text:list-item>
              <text:list-item text:style-override="id1-3-2-2-2-3-3">
                <text:number>c.</text:number>
                <text:p text:style-name="al">Inkomen: de som van het netto inkomen genoten door aanvrager en/of diens echtgenoot in het kalenderjaar waarop de tegemoetkoming betrekking heeft, met uitzondering van de middelen als bedoeld in artikel 31 lid 2 en de individuele inkomenstoeslag als bedoeld in artikel 36 Participatiewet. Bij de bepaling van het inkomen wordt rekening gehouden met:</text:p>
                <text:list text:style-name="id1-3-2-2-2-3-3-3">
                  <text:list-item text:style-override="id1-3-2-2-2-3-3-3-1">
                    <text:number>•</text:number>
                    <text:p text:style-name="al">de draagkracht die in het kader van de aanvraag bijzondere bijstand in aanmerking is genomen; en</text:p>
                  </text:list-item>
                  <text:list-item text:style-override="id1-3-2-2-2-3-3-3-2">
                    <text:number>•</text:number>
                    <text:p text:style-name="al">het aflossingsbedrag in het kader van een schuldenregeling, van hetzelfde jaar waarop de tegemoetkoming betrekking heeft;</text:p>
                  </text:list-item>
                </text:list>
              </text:list-item>
              <text:list-item text:style-override="id1-3-2-2-2-3-4">
                <text:number>d.</text:number>
                <text:p text:style-name="al">Inkomensgrenzen kindpakket: </text:p>
              </text:list-item>
              <text:list-item text:style-override="id1-3-2-2-2-3-5">
                <text:number>1.</text:number>
                <text:p text:style-name="al">120% van de van toepassing zijnde bijstandsnorm;</text:p>
              </text:list-item>
              <text:list-item text:style-override="id1-3-2-2-2-3-6">
                <text:number>2.</text:number>
                <text:p text:style-name="al">tussen 120% en 130% van de van toepassing zijnde bijstandsnorm.</text:p>
              </text:list-item>
              <text:list-item text:style-override="id1-3-2-2-2-3-7">
                <text:number>e.</text:number>
                <text:p text:style-name="al">Inkomensgrens volwassenenpakket: 120% van de van toepassing zijnde bijstandsnorm.</text:p>
              </text:list-item>
              <text:list-item text:style-override="id1-3-2-2-2-3-8">
                <text:number>f.</text:number>
                <text:p text:style-name="al">Kind: het in gezinsverband levende en ten laste komende minderjarige kind.</text:p>
              </text:list-item>
              <text:list-item text:style-override="id1-3-2-2-2-3-9">
                <text:number>g.</text:number>
                <text:p text:style-name="al">Statushouder: Verblijfsgerechtigde vreemdeling die ingevolge de Vreemdelingenwet als vluchteling is toegelaten danwel beschikt over een op grond van asielaanvraag verleende (voorwaardelijke) vergunning tot verblijf.</text:p>
              </text:list-item>
              <text:list-item text:style-override="id1-3-2-2-2-3-10">
                <text:number>h.</text:number>
                <text:p text:style-name="al">Tegemoetkoming: het maximumbedrag dat aanvrager als bijdrage kindpakket of volwassenenpakket per persoon kan ontvangen.</text:p>
              </text:list-item>
              <text:list-item text:style-override="id1-3-2-2-2-3-11">
                <text:number>i.</text:number>
                <text:p text:style-name="al">Vermogen: zoals bepaald in artikel 34 van de wet, met dien verstande dat het eventuele vermogen in de eigen woning geheel buiten beschouwing blijft.</text:p>
              </text:list-item>
              <text:list-item text:style-override="id1-3-2-2-2-3-12">
                <text:number>j.</text:number>
                <text:p text:style-name="al">Vermogensgrens: het bedrag genoemd in artikel 34 lid 3 Participatiewet.</text:p>
              </text:list-item>
            </text:list>
          </text:section>
          <text:section text:name="artikel_id1-3-2-2-3" text:style-name="artikel">
            <text:p text:style-name="artikel_kop_titel"><text:span text:style-name="artikel_kop_label">Artikel</text:span> <text:span text:style-name="artikel_kop_nr">2.</text:span> Rechthebbenden</text:p>
            <text:list text:style-name="id1-3-2-2-3-2">
              <text:list-item text:style-override="id1-3-2-2-3-2-1">
                <text:number>1.</text:number>
                <text:p text:style-name="al">Recht op een tegemoetkoming op basis van het volwassenenpakket heeft de inwoner van Elburg die 18 jaar en ouder is en die minimaal 12 maanden een inkomen heeft dat gelijk aan of minder is dan de voor hem geldende inkomensgrens Volwassenenpakket en een vermogen lager dan de vermogensgrens.</text:p>
              </text:list-item>
              <text:list-item text:style-override="id1-3-2-2-3-2-2">
                <text:number>2.</text:number>
                <text:p text:style-name="al">Recht op een tegemoetkoming op basis van het kindpakket voor het kind heeft de inwoner van Elburg die 18 jaar en ouder is en een inkomen heeft dat gelijk aan of minder is dan de voor hem geldende inkomensgrens kindpakket en op datum aanvraag een vermogen lager dan de vermogensgrens.</text:p>
              </text:list-item>
              <text:list-item text:style-override="id1-3-2-2-3-2-3">
                <text:number>3.</text:number>
                <text:p text:style-name="al">Personen van 18 jaar of ouder die onderwijs volgen op grond waarvan aanspraak bestaat op studiefinanciering ingevolge de Wet Studiefinanciering 2000 (WSF 2000) of de Wet studievoorschot hoger onderwijs, een tegemoetkoming op grond van de Wet tegemoetkoming onderwijsbijdrage en schoolkosten (WTOS) of de Tegemoetkoming scholieren, kunnen geen aanspraak maken op een tegemoetkoming op grond van deze beleidsregel.</text:p>
              </text:list-item>
              <text:list-item text:style-override="id1-3-2-2-3-2-4">
                <text:number>4.</text:number>
                <text:p text:style-name="al">In afwijking van lid 1 en 2 heeft recht op een tegemoetkoming op basis van het kindpakket en/of het volwassenenpakket de inwoner in Elburg die 18 jaar en ouder is en:</text:p>
                <text:list text:style-name="id1-3-2-2-3-2-4-3">
                  <text:list-item text:style-override="id1-3-2-2-3-2-4-3-1">
                    <text:number>a.</text:number>
                    <text:p text:style-name="al">een schuldregeling heeft op basis van de Wet gemeentelijke Schuldhulpverlening of de Wet Schuldsanering Natuurlijke Personen, of</text:p>
                  </text:list-item>
                  <text:list-item text:style-override="id1-3-2-2-3-2-4-3-2">
                    <text:number>b.</text:number>
                    <text:p text:style-name="al">bijzondere bijstand voor levensonderhoud ontvangt, of </text:p>
                  </text:list-item>
                  <text:list-item text:style-override="id1-3-2-2-3-2-4-3-3">
                    <text:number>c.</text:number>
                    <text:p text:style-name="al">statushouder in de gemeente Elburg is en een inkomen heeft dat gelijk aan of minder is dan de voor hem geldende inkomensgrens Volwassenenpakket en een vermogen lager dan de vermogensgrens.</text:p>
                  </text:list-item>
                </text:list>
              </text:list-item>
            </text:list>
          </text:section>
          <text:section text:name="artikel_id1-3-2-2-4" text:style-name="artikel">
            <text:p text:style-name="artikel_kop_titel"><text:span text:style-name="artikel_kop_label">Artikel</text:span> <text:span text:style-name="artikel_kop_nr">3.</text:span> Het Kindpakket</text:p>
            <text:list text:style-name="id1-3-2-2-4-2">
              <text:list-item text:style-override="id1-3-2-2-4-2-1">
                <text:number>1.</text:number>
                <text:p text:style-name="al">Het kindpakket bestaat uit een vergoeding per kind per kalenderjaar van maximaal</text:p>
                <text:list text:style-name="id1-3-2-2-4-2-1-3">
                  <text:list-item text:style-override="id1-3-2-2-4-2-1-3-1">
                    <text:number>a.</text:number>
                    <text:p text:style-name="al">€ 300 voor kinderen van 0 t/m 3 jaar indien ouders een inkomen hebben van maximaal 130% van de van toepassing zijnde bijstandsnorm</text:p>
                  </text:list-item>
                  <text:list-item text:style-override="id1-3-2-2-4-2-1-3-2">
                    <text:number>b.</text:number>
                    <text:p text:style-name="al">€ 700 voor kinderen van 4 t/m 17 jaar, indien ouders een inkomen hebben van maximaal 120% van de van toepassing zijnde bijstandsnorm of</text:p>
                  </text:list-item>
                  <text:list-item text:style-override="id1-3-2-2-4-2-1-3-3">
                    <text:number>c.</text:number>
                    <text:p text:style-name="al">€350 voor kinderen van 4 t/m 17 jaar, indien ouders een inkomen hebben tussen 120% en 130% van de van toepassing zijnde bijstandsnorm.</text:p>
                  </text:list-item>
                  <text:list-item text:style-override="id1-3-2-2-4-2-1-3-4">
                    <text:number>d.</text:number>
                    <text:p text:style-name="al">In het kalenderjaar dat het kind vier jaar oud wordt, ontvangt het kind het bedrag geldend voor de leeftijdscategorie 4 t/m 17 jaar.</text:p>
                  </text:list-item>
                </text:list>
              </text:list-item>
              <text:list-item text:style-override="id1-3-2-2-4-2-2">
                <text:number>2.</text:number>
                <text:p text:style-name="al">De vergoeding is voor deelname aan culturele, maatschappelijke en sportieve voorzieningen en activiteiten, zoals uitgaven aan:</text:p>
                <text:list text:style-name="id1-3-2-2-4-2-2-3">
                  <text:list-item text:style-override="id1-3-2-2-4-2-2-3-1">
                    <text:number>a.</text:number>
                    <text:p text:style-name="al">Benodigdheden voor school zoals schoolspullen, gymkleding, schoolreisjes, schoolbijdrage, werkweek, reiskosten, fiets, computer, laptop, tablet of printer;</text:p>
                  </text:list-item>
                  <text:list-item text:style-override="id1-3-2-2-4-2-2-3-2">
                    <text:number>b.</text:number>
                    <text:p text:style-name="al">Kosten kinderpartijtje;</text:p>
                  </text:list-item>
                  <text:list-item text:style-override="id1-3-2-2-4-2-2-3-3">
                    <text:number>c.</text:number>
                    <text:p text:style-name="al">Studiebegeleiding of peuterspeelzaal;</text:p>
                  </text:list-item>
                  <text:list-item text:style-override="id1-3-2-2-4-2-2-3-4">
                    <text:number>d.</text:number>
                    <text:p text:style-name="al">Abonnementen, lidmaatschappen en zwemles;</text:p>
                  </text:list-item>
                  <text:list-item text:style-override="id1-3-2-2-4-2-2-3-5">
                    <text:number>e.</text:number>
                    <text:p text:style-name="al">Entreegelden voor bioscoop, musea, zwembad, theater, pretpark;</text:p>
                  </text:list-item>
                  <text:list-item text:style-override="id1-3-2-2-4-2-2-3-6">
                    <text:number>f.</text:number>
                    <text:p text:style-name="al">Eigen bijdrage en reiskosten voor vakanties via maatschappelijke organisaties (o.a. Leger des Heils en Stichting Heppie).</text:p>
                  </text:list-item>
                  <text:list-item text:style-override="id1-3-2-2-4-2-2-3-7">
                    <text:number>g.</text:number>
                    <text:p text:style-name="al">Eigen bijdrage voor georganiseerde vakantie-activiteiten binnen de gemeente Elburg;</text:p>
                  </text:list-item>
                  <text:list-item text:style-override="id1-3-2-2-4-2-2-3-8">
                    <text:number>h.</text:number>
                    <text:p text:style-name="al">Jas / schoenen;</text:p>
                  </text:list-item>
                  <text:list-item text:style-override="id1-3-2-2-4-2-2-3-9">
                    <text:number>i.</text:number>
                    <text:p text:style-name="al">Deelname aan sport en de daarbij behorende kosten.</text:p>
                  </text:list-item>
                </text:list>
              </text:list-item>
              <text:list-item text:style-override="id1-3-2-2-4-2-3">
                <text:number>3.</text:number>
                <text:p text:style-name="al">De vergoeding voor een computer, laptop, tablet of printer kan per kind worden toegekend als deze noodzakelijk is voor het volgen van onderwijs vanaf groep 5 van de basisschool.</text:p>
              </text:list-item>
            </text:list>
          </text:section>
          <text:section text:name="artikel_id1-3-2-2-5" text:style-name="artikel">
            <text:p text:style-name="artikel_kop_titel"><text:span text:style-name="artikel_kop_label">Artikel</text:span> <text:span text:style-name="artikel_kop_nr">4.</text:span> Het volwassenenpakket</text:p>
            <text:list text:style-name="id1-3-2-2-5-2">
              <text:list-item text:style-override="id1-3-2-2-5-2-1">
                <text:number>1.</text:number>
                <text:p text:style-name="al">Het volwassenenpakket bestaat uit een vergoeding van maximaal € 450 per rechthebbende per kalenderjaar.</text:p>
              </text:list-item>
              <text:list-item text:style-override="id1-3-2-2-5-2-2">
                <text:number>2.</text:number>
                <text:p text:style-name="al">De vergoeding is voor deelname aan culturele, maatschappelijk en sportieve voorzieningen en activiteiten, zoals uitgaven aan:</text:p>
                <text:list text:style-name="id1-3-2-2-5-2-2-3">
                  <text:list-item text:style-override="id1-3-2-2-5-2-2-3-1">
                    <text:number>a.</text:number>
                    <text:p text:style-name="al">Contributies van verenigingen, waaronder sportverenigingen;</text:p>
                  </text:list-item>
                  <text:list-item text:style-override="id1-3-2-2-5-2-2-3-2">
                    <text:number>b.</text:number>
                    <text:p text:style-name="al">Abonnementen en lidmaatschappen voor bijvoorbeeld bibliotheek of belangenorganisaties (vakbonden, ANBO, ledenvereniging Icare etc);</text:p>
                  </text:list-item>
                  <text:list-item text:style-override="id1-3-2-2-5-2-2-3-3">
                    <text:number>c.</text:number>
                    <text:p text:style-name="al">Entreegelden voor bioscoop, musea, zwembad, theater, pretpark;</text:p>
                  </text:list-item>
                  <text:list-item text:style-override="id1-3-2-2-5-2-2-3-4">
                    <text:number>d.</text:number>
                    <text:p text:style-name="al">Mediakosten, zoals telefoon-, televisie- en internetkosten;</text:p>
                  </text:list-item>
                  <text:list-item text:style-override="id1-3-2-2-5-2-2-3-5">
                    <text:number>e.</text:number>
                    <text:p text:style-name="al">Indirecte kosten om van de voorzieningen en activiteiten gebruik te maken, zoals sportkleding en reiskosten, fiets.</text:p>
                  </text:list-item>
                </text:list>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De aanvraag wordt ingediend op een door burgemeester en wethouders beschikbaar gesteld formulier.</text:p>
              </text:list-item>
              <text:list-item text:style-override="id1-3-2-2-6-2-2">
                <text:number>2.</text:number>
                <text:p text:style-name="al">Burgemeester en wethouders beslissen binnen 8 weken op de aanvraag voor een tegemoetkoming.</text:p>
              </text:list-item>
              <text:list-item text:style-override="id1-3-2-2-6-2-3">
                <text:number>3.</text:number>
                <text:p text:style-name="al">Voor personen met een gemeentelijke uitkering, personen in schuldregeling of personen die in het voorgaande jaar tot de doelgroep behoorden, kan het recht ambtshalve worden toegekend.</text:p>
              </text:list-item>
              <text:list-item text:style-override="id1-3-2-2-6-2-4">
                <text:number>4.</text:number>
                <text:p text:style-name="al">Het recht op een tegemoetkoming wordt per kalenderjaar vastgesteld. Er is recht op het kind- en/of volwassenenpakket vanaf de eerste dag van de maand waarin de aanvraag is ingediend. Is dit in een andere maand dan januari, dan wordt de tegemoetkoming voor dat jaar naar rato vastgesteld, vanaf de eerste dag van de maand waarin de aanvraag is ingediend.</text:p>
              </text:list-item>
            </text:list>
          </text:section>
          <text:section text:name="artikel_id1-3-2-2-7" text:style-name="artikel">
            <text:p text:style-name="artikel_kop_titel"><text:span text:style-name="artikel_kop_label">Artikel</text:span> <text:span text:style-name="artikel_kop_nr">6.</text:span> Wijziging van omstandigheden</text:p>
            <text:list text:style-name="id1-3-2-2-7-2">
              <text:list-item text:style-override="id1-3-2-2-7-2-1">
                <text:number>1.</text:number>
                <text:p text:style-name="al">Aanvrager dan wel de persoon aan wie de tegemoetkoming is toegekend, is verplicht de gemeente Elburg te informeren over een wijziging van de hoogte van het inkomen en vermogen.</text:p>
              </text:list-item>
              <text:list-item text:style-override="id1-3-2-2-7-2-2">
                <text:number>2.</text:number>
                <text:p text:style-name="al">Het recht op een tegemoetkoming in het kader van deze beleidsregel kan worden herzien en/of teruggevorderd worden indien de aanvrager, dan wel de persoon aan wie de tegemoetkoming is toegekend, onjuiste of onvolledige informatie (heeft) verstrekt en/of niet langer voldoet aan de voorwaarden als dat heeft geleid tot een ten onrechte of een te hoog bedrag aan tegemoetkoming.</text:p>
              </text:list-item>
              <text:list-item text:style-override="id1-3-2-2-7-2-3">
                <text:number>3.</text:number>
                <text:p text:style-name="al">In afwijking van lid 2 wordt een uitbetaalde tegemoetkoming in het lopende kalenderjaar niet herzien als de aanvrager of de persoon aan wie de tegemoetkoming is toegekend, in het lopende kalenderjaar vanwege uitstroom uit de uitkering door het accepteren van betaalde arbeid een inkomen hoger dan de van toepassing zijnde inkomensgrens uit artikel 1 ontvangt en/of wanneer het traject schuldhulpverlening van rechthebbende(n) beëindigd wordt. Het recht bestaat dan tot het eind van het lopende kalenderjaar.</text:p>
              </text:list-item>
              <text:list-item text:style-override="id1-3-2-2-7-2-4">
                <text:number>4.</text:number>
                <text:p text:style-name="al">Wanneer er sprake is van een samenloop van een uitkering op grond van de Participatiewet en een herziening of intrekking van het recht op tegemoetkoming in het kader van deze beleidsregel, wordt de tegemoetkoming in beginsel volledig verrekend met de uitkering.</text:p>
              </text:list-item>
            </text:list>
          </text:section>
          <text:section text:name="artikel_id1-3-2-2-8" text:style-name="artikel">
            <text:p text:style-name="artikel_kop_titel"><text:span text:style-name="artikel_kop_label">Artikel</text:span> <text:span text:style-name="artikel_kop_nr">7.</text:span> Uitbetaling</text:p>
            <text:list text:style-name="id1-3-2-2-8-2">
              <text:list-item text:style-override="id1-3-2-2-8-2-1">
                <text:number>1.</text:number>
                <text:p text:style-name="al">De tegemoetkoming van het kindpakket en volwassenenpakket wordt elk half jaar uitbetaald tot de helft van de maximale hoogte van het voor die persoon beschikbare kind- of volwassenenpakket per kalenderjaar. In februari wordt de tegemoetkoming over het eerste half jaar betaalbaar gesteld en in augustus wordt de tegemoetkoming over het tweede halfjaar betaalbaar gesteld op het bij het college bekende bankrekeningnummer. </text:p>
              </text:list-item>
              <text:list-item text:style-override="id1-3-2-2-8-2-2">
                <text:number>2.</text:number>
                <text:p text:style-name="al">Steekproefsgewijs kan het college bewijsstukken opvragen van de besteding van het volwassenen- en kindpakket. </text:p>
              </text:list-item>
            </text:list>
          </text:section>
          <text:section text:name="artikel_id1-3-2-2-9" text:style-name="artikel">
            <text:p text:style-name="artikel_kop_titel"><text:span text:style-name="artikel_kop_label">Artikel</text:span> <text:span text:style-name="artikel_kop_nr">8.</text:span> Hardheidsclausule en overige</text:p>
            <text:list text:style-name="id1-3-2-2-9-2">
              <text:list-item text:style-override="id1-3-2-2-9-2-1">
                <text:number>1.</text:number>
                <text:p text:style-name="al">Het college kan in bijzondere gevallen ten gunste van de belanghebbende afwijken van de bepalingen in deze beleidsregel, indien toepassing van de beleidsregel tot onbillijkheden van overwegende aard leidt.</text:p>
              </text:list-item>
              <text:list-item text:style-override="id1-3-2-2-9-2-2">
                <text:number>2.</text:number>
                <text:p text:style-name="al">In bijzondere gevallen waarin deze beleidsregel niet voorziet, beslist het college.</text:p>
              </text:list-item>
              <text:list-item text:style-override="id1-3-2-2-9-2-3">
                <text:number>3.</text:number>
                <text:p text:style-name="al">Het college kan nadere richtlijnen geven voor de uitvoering van deze beleidsregel.</text:p>
              </text:list-item>
            </text:list>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kindpakket en volwassenenpakket gemeente Elburg’.</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na bekendmaking in werking per 1 januari 2025.</text:p>
          </text:section>
        </text:section>
        <text:section text:name="regeling-sluiting_id1-3-2-3" text:style-name="regeling-sluiting">
          <text:section text:name="ondertekening_id1-3-2-3-1">
            <text:p><text:span text:style-name="functie">Aldus vastgesteld in de vergadering van 5 november 2024 door het 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6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 kindpakket en volwassenenpakket gemeente Elburg</meta:user-defined>
    <dc:language>nl</dc:language>
    <meta:user-defined meta:name="OVERHEIDop.locatietype/OVERHEIDop.gebiedsmarkering">Gemeente</meta:user-defined>
    <meta:user-defined meta:name="DC.title">Beleidsregel kindpakket en volwassenenpakket gemeente Elburg</meta:user-defined>
    <meta:user-defined meta:name="DCTERMS.W3CDTF/DCTERMS.available">2024-12-18</meta:user-defined>
    <meta:user-defined meta:name="DCTERMS.W3CDTF/OVERHEIDop.jaargang">2024</meta:user-defined>
    <meta:user-defined meta:name="OVERHEIDop.publicationIssue">530643</meta:user-defined>
    <meta:user-defined meta:name="OVERHEIDop.betreftRegeling">CVDR729933_1</meta:user-defined>
    <meta:user-defined meta:name="xs:date/OVERHEIDop.startdatum">2025-01-01</meta:user-defined>
    <meta:user-defined meta:name="OVERHEIDop.GmbID/DC.identifier">gmb-2024-530643</meta:user-defined>
    <meta:user-defined meta:name="OVERHEIDop.versieInformatie"/>
  </office:meta>
</office:document-meta>
</file>