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ndellaan 19, 1503 KP Zaandam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71 - het plaatsen van dakkapel aan de voorzijde van de woning -  - op de locatie Gondellaan 19, 1503 KP Zaandam</text:p>
            <text:p text:style-name="common-al">Aanvraag ontvangen: 2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64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4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1</meta:user-defined>
    <dc:language>nl</dc:language>
    <meta:user-defined meta:name="OVERHEIDop.locatietype/OVERHEIDop.gebiedsmarkering">Punt</meta:user-defined>
    <meta:user-defined meta:name="DC.title">Aanvraag omgevingsvergunning - Gondellaan 19, 1503 KP Zaandam - het plaatsen van dakkapel aan de voorzijde van 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41</meta:user-defined>
    <meta:user-defined meta:name="OVERHEIDop.GmbID/DC.identifier">gmb-2024-530641</meta:user-defined>
    <meta:user-defined meta:name="OVERHEIDop.versieInformatie"/>
  </office:meta>
</office:document-meta>
</file>