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gunningvrije activiteit aanvraag omgevingsvergunning (reguliere voorbereidingsprocedure) Kastanjelaan 15, 8071AM Nunspeet</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Nunspeet besloten dat de volgende aanvraag omgevingsvergunning een vergunningvrije activiteit betreft:</text:p>
            <text:p text:style-name="common-al">
            <text:span text:style-name="nadrukvet">Zaaknummer:</text:span> Z2024-1515</text:p>
            <text:p text:style-name="common-al">
            <text:span text:style-name="nadrukvet">Aanvraagtype: </text:span>omgevingsvergunning</text:p>
            <text:p text:style-name="common-al">
            <text:span text:style-name="nadrukvet">Omschrijving:</text:span> het realiseren van een mantelwoning en erker</text:p>
            <text:p text:style-name="common-al">
            <text:span text:style-name="nadrukvet">Locatie:</text:span> Kastanjelaan 15, 8071A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ln de Omgevingswet en de bijbehorende Besluit bouwwerken leefomgeving (Bbl), die vanaf 1 januari 2024 gelden, is geregeld in welke categorieën van gevallen geen omgevingsvergunning vereist is. Om hier Gebleken is dat het gevraagde bouwplan voldoet aan deze categorieën van gevallen. Om die reden is het project niet vergunningplichtig en is geen omgevingsvergunning vereist.</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9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9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063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3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3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515</meta:user-defined>
    <meta:user-defined meta:name="DCTERMS.abstract">Kennisgeving besluit op aanvraag omgevingsvergunning voor het realiseren van een mantelwoning en erker op locatie Kastanjelaan 15, 8071AM Nunspeet,  vergunningvrij op 16 december 2024</meta:user-defined>
    <dc:language>nl</dc:language>
    <meta:user-defined meta:name="OVERHEIDop.locatietype/OVERHEIDop.gebiedsmarkering">Vlak</meta:user-defined>
    <meta:user-defined meta:name="DC.title">Gemeente Nunspeet - Vergunningvrije activiteit aanvraag omgevingsvergunning (reguliere voorbereidingsprocedure) Kastanjelaan 15, 8071AM Nunspeet</meta:user-defined>
    <meta:user-defined meta:name="DCTERMS.W3CDTF/DCTERMS.available">2024-12-18</meta:user-defined>
    <meta:user-defined meta:name="DCTERMS.W3CDTF/OVERHEIDop.jaargang">2024</meta:user-defined>
    <meta:user-defined meta:name="OVERHEIDop.publicationIssue">530638</meta:user-defined>
    <meta:user-defined meta:name="OVERHEIDop.GmbID/DC.identifier">gmb-2024-530638</meta:user-defined>
    <meta:user-defined meta:name="OVERHEIDop.versieInformatie"/>
  </office:meta>
</office:document-meta>
</file>