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mondseweg 3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4 december 2024 de omgevingsvergunning (uitgebreid) ‘Helmondseweg 35’ hebben verleend. Met ingang van 19 december 2024 liggen gedurende zes weken, dat wil zeggen tot en met 29 januari 2025,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Helmondseweg 35’</text:span>
          </text:p>
            <text:p text:style-name="common-al">Het plangebied ligt aan de Helmondseweg 35 te 6003 NA Weert. De omgevingsvergunning heeft betrekking op het uitbreiden van het hoogspanningsstation. </text:p>
            <text:p text:style-name="common-al">
            <text:span text:style-name="nadrukondlijn">Raadplegen</text:span>
          </text:p>
            <text:p text:style-name="common-al">De omgevingsvergunning ‘Helmondseweg 35’ met bijbehorende stukken is digitaal raadpleegbaar via de website www.ruimtelijkeplannen.nl. Het identificatienummer van het plan is NL.IMRO.0988.PBHelmondsewg35-VA01.</text:p>
            <text:p text:style-name="common-al">Het is ook mogelijk om het besluit met bijbehorende stukken in te zien bij de informatie- en servicebalie van het stadhuis, Wilhelminasingel 101, te Weert. </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20 december 2024 tot en met 30 januari 2025). De termijn vangt aan met ingang van de dag na de datum van de terinzagelegging van dit besluit. </text:p>
            <text:p text:style-name="common-al">
            <text:span text:style-name="nadrukondlijn">In werking treding </text:span>
          </text:p>
            <text:p text:style-name="last-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18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 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06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PBHelmondsewg35-VA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Helmondseweg 35’, Weert</meta:user-defined>
    <meta:user-defined meta:name="DCTERMS.W3CDTF/DCTERMS.available">2024-12-18</meta:user-defined>
    <meta:user-defined meta:name="DCTERMS.W3CDTF/OVERHEIDop.jaargang">2024</meta:user-defined>
    <meta:user-defined meta:name="OVERHEIDop.publicationIssue">530637</meta:user-defined>
    <meta:user-defined meta:name="OVERHEIDop.GmbID/DC.identifier">gmb-2024-530637</meta:user-defined>
    <meta:user-defined meta:name="OVERHEIDop.versieInformatie"/>
  </office:meta>
</office:document-meta>
</file>