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op de begane grond  aan de Franekerstraat 33, 8913 AM Leeuwarden (OV-2024-0256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op de begane grond  aan de Franekerstraat 33, 8913 AM Leeuwarden. Bij ons geregistreerd onder kenmerk: OV-2024-0256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2-2024. De gemeente Leeuwarden neemt daarover waarschijnlijk voor 10-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063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09</meta:user-defined>
    <dc:language>nl</dc:language>
    <meta:user-defined meta:name="OVERHEIDop.locatietype/OVERHEIDop.gebiedsmarkering">Punt</meta:user-defined>
    <meta:user-defined meta:name="DC.title">Aanvraag omgevingsvergunning voor het vervangen van de kozijnen op de begane grond  aan de Franekerstraat 33, 8913 AM Leeuwarden (OV-2024-025609)</meta:user-defined>
    <meta:user-defined meta:name="DCTERMS.W3CDTF/DCTERMS.available">2024-12-18</meta:user-defined>
    <meta:user-defined meta:name="DCTERMS.W3CDTF/OVERHEIDop.jaargang">2024</meta:user-defined>
    <meta:user-defined meta:name="OVERHEIDop.publicationIssue">530636</meta:user-defined>
    <meta:user-defined meta:name="OVERHEIDop.GmbID/DC.identifier">gmb-2024-530636</meta:user-defined>
    <meta:user-defined meta:name="OVERHEIDop.versieInformatie"/>
  </office:meta>
</office:document-meta>
</file>