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Moonlight 2024’ op de Venne, Israëlplein en in het centrum van Winschoten op vrijdag 20 dec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Moonlight 2024’ op de Venne, Israëlplein en in het centrum van Winschoten op vrijdag 20 december 2024 tussen 16.00 uur en 21.00 uur. Verleend en verzonden op 10 dec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6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Moonlight 2024’ op de Venne, Israëlplein en in het centrum van Winschoten op vrijdag 20 december 2024</meta:user-defined>
    <meta:user-defined meta:name="DCTERMS.W3CDTF/DCTERMS.available">2024-12-18</meta:user-defined>
    <meta:user-defined meta:name="DCTERMS.W3CDTF/OVERHEIDop.jaargang">2024</meta:user-defined>
    <meta:user-defined meta:name="OVERHEIDop.publicationIssue">530634</meta:user-defined>
    <meta:user-defined meta:name="OVERHEIDop.GmbID/DC.identifier">gmb-2024-530634</meta:user-defined>
    <meta:user-defined meta:name="OVERHEIDop.versieInformatie"/>
  </office:meta>
</office:document-meta>
</file>