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arista Café Gouda voor het inrichten en gebruiken van een terras op de locatie Kleiweg 100, 2801G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Barista Café Gouda mag een terras inrichten en gebruiken op de locatie Kleiweg 100, 2801GJ Gouda.</text:p>
            <text:p text:style-name="common-al">De vergunning is verzonden op 16-12-2024. Het zaaknummer van de vergunning is 1189194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6-12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3062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2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2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31200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Barista Café Gouda voor het inrichten en gebruiken van een terras op de locatie Kleiweg 100, 2801GJ Gouda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622</meta:user-defined>
    <meta:user-defined meta:name="OVERHEIDop.GmbID/DC.identifier">gmb-2024-530622</meta:user-defined>
    <meta:user-defined meta:name="OVERHEIDop.versieInformatie"/>
  </office:meta>
</office:document-meta>
</file>