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1, 1851AA Heiloo, het bouwen van een woning en het slopen van de bestaande woning, verzenddatum 16 december 2024 (Z2024-00002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06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2781</meta:user-defined>
    <meta:user-defined meta:name="DCTERMS.abstract">Westerweg 11, 1851AA Heiloo, het bouwen van een woning en het slopen van de bestaande woning, verzenddatum 16 december 2024 (Z2024-00002781)</meta:user-defined>
    <dc:language>nl</dc:language>
    <meta:user-defined meta:name="OVERHEIDop.locatietype/OVERHEIDop.gebiedsmarkering">Vlak</meta:user-defined>
    <meta:user-defined meta:name="DC.title">Gemeente Heiloo, aanvraag omgevingsvergunning (regulier) verleend, Westerweg 11, 1851AA Heiloo, het bouwen van een woning en het slopen van de bestaande woning, verzenddatum 16 december 2024 (Z2024-00002781)</meta:user-defined>
    <meta:user-defined meta:name="DCTERMS.W3CDTF/DCTERMS.available">2024-12-18</meta:user-defined>
    <meta:user-defined meta:name="DCTERMS.W3CDTF/OVERHEIDop.jaargang">2024</meta:user-defined>
    <meta:user-defined meta:name="OVERHEIDop.publicationIssue">530618</meta:user-defined>
    <meta:user-defined meta:name="OVERHEIDop.GmbID/DC.identifier">gmb-2024-530618</meta:user-defined>
    <meta:user-defined meta:name="OVERHEIDop.versieInformatie"/>
  </office:meta>
</office:document-meta>
</file>