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00002066281) Damlaan Leidschendam 80 jaar vrijheid - Leidschendam Vrij! 09 mei 2025 16:00 uur tot 21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Evenementenvergunning aangevraagd voor het organiseren van evenement 80 jaar vrijheid - Leidschendam Vrij! op de Damlaan in leidschendam op 09 mei 2025 van 16:00 uur tot 21:00 uur. 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13 december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30615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61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61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 (kenmerk 00002066281) Damlaan Leidschendam 80 jaar vrijheid - Leidschendam Vrij! 09 mei 2025 16:00 uur tot 21:00 uur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615</meta:user-defined>
    <meta:user-defined meta:name="OVERHEIDop.GmbID/DC.identifier">gmb-2024-530615</meta:user-defined>
    <meta:user-defined meta:name="OVERHEIDop.versieInformatie"/>
  </office:meta>
</office:document-meta>
</file>