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nplein/Frankenstraat 207A, 6224GP Maastricht. Kennisgeving nieuwe aanvraag evenementenmelding, MVV - Feyenoor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427</text:span>
          </text:p>
            <text:p text:style-name="common-al">
            <text:span text:style-name="nadrukvet">Locatie evenement: Wittevrouwenplein/Frankenstraat 207A, 6224GP Maastricht </text:span>
          </text:p>
            <text:p text:style-name="common-al">
            <text:span text:style-name="nadrukvet">Naam evenement: MVV - Feyenoord 2024</text:span>
          </text:p>
            <text:p text:style-name="common-al">
            <text:span text:style-name="nadrukvet">Datum evenement: 17 december 2025</text:span>
          </text:p>
            <text:p text:style-name="common-al">
            <text:span text:style-name="nadrukvet">Datum ontvangst aanvraag:</text:span> 10 decem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6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104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ttevrouwenplein/Frankenstraat 207A, 6224GP Maastricht. Kennisgeving nieuwe aanvraag evenementenmelding, MVV - Feyenoord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14</meta:user-defined>
    <meta:user-defined meta:name="OVERHEIDop.GmbID/DC.identifier">gmb-2024-530614</meta:user-defined>
    <meta:user-defined meta:name="OVERHEIDop.versieInformatie"/>
  </office:meta>
</office:document-meta>
</file>