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en het isoleren van het dak aan de Monnikemuurstraat 123, 8911 GC Leeuwarden (OV-2024-0256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en het isoleren van het dak aan de Monnikemuurstraat 123, 8911 GC Leeuwarden. Bij ons geregistreerd onder kenmerk: OV-2024-0256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12-2024. De gemeente Leeuwarden neemt daarover waarschijnlijk voor 10-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06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07</meta:user-defined>
    <dc:language>nl</dc:language>
    <meta:user-defined meta:name="OVERHEIDop.locatietype/OVERHEIDop.gebiedsmarkering">Punt</meta:user-defined>
    <meta:user-defined meta:name="DC.title">Aanvraag omgevingsvergunning voor het plaatsen van zonnepanelen en het isoleren van het dak aan de Monnikemuurstraat 123, 8911 GC Leeuwarden (OV-2024-025607)</meta:user-defined>
    <meta:user-defined meta:name="DCTERMS.W3CDTF/DCTERMS.available">2024-12-18</meta:user-defined>
    <meta:user-defined meta:name="DCTERMS.W3CDTF/OVERHEIDop.jaargang">2024</meta:user-defined>
    <meta:user-defined meta:name="OVERHEIDop.publicationIssue">530613</meta:user-defined>
    <meta:user-defined meta:name="OVERHEIDop.GmbID/DC.identifier">gmb-2024-530613</meta:user-defined>
    <meta:user-defined meta:name="OVERHEIDop.versieInformatie"/>
  </office:meta>
</office:document-meta>
</file>