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weeklustweg 2 te Tynaarlo; het plaatsen van een bijgebouw en het veranderen van een extra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Kweeklustweg 2 te Tynaarlo</text:p>
            <text:p text:style-name="common-al">
            <text:span text:style-name="nadrukvet">
              <text:span text:style-name="nadrukvet">Omschrijving : </text:span>
            </text:span>het plaatsen van een bijgebouw en het veranderen van een extra oprit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  <text:list-item text:style-override="id1-3-2-1-1-5-2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
              <text:span text:style-name="nadrukvet">Ontvangen : </text:span>
            </text:span>11 december 2024</text:p>
            <text:p text:style-name="common-al">
            <text:span text:style-name="nadrukvet">Kenmerk :</text:span> TYN-20241391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30611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61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61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TYN-20241391</meta:user-defined>
    <meta:user-defined meta:name="DCTERMS.abstract">Betreft: Aanvraag op locatie Kweeklustweg 2 te Tynaar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weeklustweg 2 te Tynaarlo; het plaatsen van een bijgebouw en het veranderen van een extra oprit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611</meta:user-defined>
    <meta:user-defined meta:name="OVERHEIDop.GmbID/DC.identifier">gmb-2024-530611</meta:user-defined>
    <meta:user-defined meta:name="OVERHEIDop.versieInformatie"/>
  </office:meta>
</office:document-meta>
</file>