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bedrijfshal, Dalvoordeweg 22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is de bouwmelding (Z2024-00002598) ontvangen voor het bouwen van een bedrijfsgebouw op de locatie Dalvoordeweg 22 te Daarle. De melding is geregistreerd onder zaaknummer Z2024-00002598.</text:p>
            <text:p text:style-name="common-al">De melding is afgehandel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3060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98</meta:user-defined>
    <meta:user-defined meta:name="DCTERMS.abstract">Betreft: Melding op locatie Dalvoordeweg 22 te Daarle</meta:user-defined>
    <dc:language>nl</dc:language>
    <meta:user-defined meta:name="OVERHEIDop.locatietype/OVERHEIDop.gebiedsmarkering">Vlak</meta:user-defined>
    <meta:user-defined meta:name="DC.title">Kennisgeving afhandeling het bouwen van een bedrijfshal, Dalvoordeweg 22 te Daarl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05</meta:user-defined>
    <meta:user-defined meta:name="OVERHEIDop.GmbID/DC.identifier">gmb-2024-530605</meta:user-defined>
    <meta:user-defined meta:name="OVERHEIDop.versieInformatie"/>
  </office:meta>
</office:document-meta>
</file>