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2781 (Spaarneweg), bouwen van twee nieuwbouwwoningen bouwnummer 2 en 3, 22-12-2023, zaaknummer 039410275938, olonummer 83015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Cruquius, kavel HLM03 AD 2781 (Spaarneweg), bouwen van twee nieuwbouwwoningen bouwnummer 2 en 3, 22-12-2023, zaaknummer 039410275938, olonummer 8301513.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06</meta:user-defined>
    <meta:user-defined meta:name="OVERHEIDop.GmbID/DC.identifier">gmb-2024-5306</meta:user-defined>
    <meta:user-defined meta:name="OVERHEIDop.versieInformatie"/>
  </office:meta>
</office:document-meta>
</file>