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8 dode en in slechte staat verkerende bomen aan Eekhoornweg 3, 8161AR Epe (11524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8 dode en in slechte staat verkerende bomen aan Eekhoornweg 3, 8161AR Epe. </text:p>
            <text:p text:style-name="common-al">Datum aanvraag:  15-12-2024</text:p>
            <text:p text:style-name="common-al">Zaaknummer : 11524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05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273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8 dode en in slechte staat verkerende bomen aan Eekhoornweg 3, 8161AR Epe (1152439)</meta:user-defined>
    <meta:user-defined meta:name="DCTERMS.W3CDTF/DCTERMS.available">2024-12-18</meta:user-defined>
    <meta:user-defined meta:name="DCTERMS.W3CDTF/OVERHEIDop.jaargang">2024</meta:user-defined>
    <meta:user-defined meta:name="OVERHEIDop.publicationIssue">530594</meta:user-defined>
    <meta:user-defined meta:name="OVERHEIDop.GmbID/DC.identifier">gmb-2024-530594</meta:user-defined>
    <meta:user-defined meta:name="OVERHEIDop.versieInformatie"/>
  </office:meta>
</office:document-meta>
</file>