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tegenover Blijhamsterstraat 45 te Winschoten voor de periode van 11 december 2024 tot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tegenover Blijhamsterstraat 45 te Winschoten voor de periode van 11 december 2024 tot 16 december 2024. Betreft verbouwing in het pand. Verleend en verzonden op 9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5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tegenover Blijhamsterstraat 45 te Winschoten voor de periode van 11 december 2024 tot 16 december 2024</meta:user-defined>
    <meta:user-defined meta:name="DCTERMS.W3CDTF/DCTERMS.available">2024-12-18</meta:user-defined>
    <meta:user-defined meta:name="DCTERMS.W3CDTF/OVERHEIDop.jaargang">2024</meta:user-defined>
    <meta:user-defined meta:name="OVERHEIDop.publicationIssue">530592</meta:user-defined>
    <meta:user-defined meta:name="OVERHEIDop.GmbID/DC.identifier">gmb-2024-530592</meta:user-defined>
    <meta:user-defined meta:name="OVERHEIDop.versieInformatie"/>
  </office:meta>
</office:document-meta>
</file>