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gewijzigd besluit), Reigerlaan 4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eigerlaan 4 te Lieshout</text:p>
            <text:p text:style-name="common-al">Activiteit: Het (ver)bouwen van een bouwwerk, het gebruiken van gronden of bouwwerken in strijd met een bestemmingsplan</text:p>
            <text:p text:style-name="common-al">Voor: Het bouwen van een carport</text:p>
            <text:p text:style-name="common-al">Datum aanvraag: 6 januari 2023</text:p>
            <text:p text:style-name="common-al">DSO verzoeknummer: 7502245 (olo-nr)</text:p>
            <text:p text:style-name="common-al">Besluitdatum: 16 dec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0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05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88 </meta:user-defined>
    <dc:language>nl</dc:language>
    <meta:user-defined meta:name="OVERHEIDop.locatietype/OVERHEIDop.gebiedsmarkering">Adres</meta:user-defined>
    <meta:user-defined meta:name="DC.title">Gemeente Laarbeek, besluit aanvraag omgevingsvergunning (gewijzigd besluit), Reigerlaan 4 te Lieshout</meta:user-defined>
    <meta:user-defined meta:name="DCTERMS.W3CDTF/DCTERMS.available">2024-12-18</meta:user-defined>
    <meta:user-defined meta:name="DCTERMS.W3CDTF/OVERHEIDop.jaargang">2024</meta:user-defined>
    <meta:user-defined meta:name="OVERHEIDop.publicationIssue">530588</meta:user-defined>
    <meta:user-defined meta:name="OVERHEIDop.GmbID/DC.identifier">gmb-2024-530588</meta:user-defined>
    <meta:user-defined meta:name="OVERHEIDop.versieInformatie"/>
  </office:meta>
</office:document-meta>
</file>