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het inrichten en gebruiken van een terras op de locatie Bloemendaalseweg 34a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tichting Kinderboerderij De Goudse Hofsteden mag een terras inrichten en gebruiken op de locatie Bloemendaalseweg 34a, 2804AB Gouda.</text:p>
            <text:p text:style-name="common-al">De vergunning is verzonden op 16-12-2024. Het zaaknummer van de vergunning is 118747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5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118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Kinderboerderij De Goudse Hofsteden voor het inrichten en gebruiken van een terras op de locatie Bloemendaalseweg 34a, 2804AB Gou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87</meta:user-defined>
    <meta:user-defined meta:name="OVERHEIDop.GmbID/DC.identifier">gmb-2024-530587</meta:user-defined>
    <meta:user-defined meta:name="OVERHEIDop.versieInformatie"/>
  </office:meta>
</office:document-meta>
</file>