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één kerstboom in het ’t Waar en één kerstboom in Nieuw Scheemda vanaf 6 december 2024 tot 31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één kerstboom in het ’t Waar en één kerstboom in Nieuw Scheemda vanaf 6 december 2024 tot 31 december 2024. Verleend en verzonden op 9 december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058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8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8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Gemeente Oldambt, verleende ontheffing APV (Algemene plaatselijke verordening gemeente Oldambt) en/of Bijzondere Wetgeving voor het plaatsen van één kerstboom in het ’t Waar en één kerstboom in Nieuw Scheemda vanaf 6 december 2024 tot 31 december 2024</meta:user-defined>
    <meta:user-defined meta:name="DCTERMS.W3CDTF/DCTERMS.available">2024-12-18</meta:user-defined>
    <meta:user-defined meta:name="DCTERMS.W3CDTF/OVERHEIDop.jaargang">2024</meta:user-defined>
    <meta:user-defined meta:name="OVERHEIDop.publicationIssue">530586</meta:user-defined>
    <meta:user-defined meta:name="OVERHEIDop.GmbID/DC.identifier">gmb-2024-530586</meta:user-defined>
    <meta:user-defined meta:name="OVERHEIDop.versieInformatie"/>
  </office:meta>
</office:document-meta>
</file>