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treetsoccer toernooi 2025 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streetsoccer toernooi 2025  op de locatie Vliegveldweg 345, 7524 PT Enschede (zaaknummer 0153Z2024102800028) is geaccepteerd op datum 16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058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8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8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2800028</meta:user-defined>
    <dc:language>nl</dc:language>
    <meta:user-defined meta:name="OVERHEIDop.locatietype/OVERHEIDop.gebiedsmarkering">Punt</meta:user-defined>
    <meta:user-defined meta:name="DC.title">Afhandeling melding brandveilig gebruik t.b.v. streetsoccer toernooi 2025 ,Vliegveldweg 345, 7524 PT Ensche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0584</meta:user-defined>
    <meta:user-defined meta:name="OVERHEIDop.GmbID/DC.identifier">gmb-2024-530584</meta:user-defined>
    <meta:user-defined meta:name="OVERHEIDop.versieInformatie"/>
  </office:meta>
</office:document-meta>
</file>