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rging en het wijzigen van de buitenzijde van een bestaande berging aan Oeyenbos 4 5511LE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nieuwe berging en het wijzigen van de buitenzijde van een bestaande berging aan Oeyenbos 4 5511LE Knegsel. Het kenmerk van de gemeente voor deze zaak is 077060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3058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58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022</meta:user-defined>
    <meta:user-defined meta:name="DCTERMS.abstract">bouwen van een nieuwe berging en het wijzigen van de buitenzijde van e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e berging en het wijzigen van de buitenzijde van een bestaande berging aan Oeyenbos 4 5511LE Knegsel</meta:user-defined>
    <meta:user-defined meta:name="DCTERMS.W3CDTF/DCTERMS.available">2024-12-18</meta:user-defined>
    <meta:user-defined meta:name="DCTERMS.W3CDTF/OVERHEIDop.jaargang">2024</meta:user-defined>
    <meta:user-defined meta:name="OVERHEIDop.publicationIssue">530581</meta:user-defined>
    <meta:user-defined meta:name="OVERHEIDop.GmbID/DC.identifier">gmb-2024-530581</meta:user-defined>
    <meta:user-defined meta:name="OVERHEIDop.versieInformatie"/>
  </office:meta>
</office:document-meta>
</file>