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arwei 1, 8501 RA Joure: aanvraag omgevingsvergunning uitbreiden van de woning en aanpassen van de gevels. (Z.819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is een omgevingsvergunning aangevraagd voor deze locatie. De aanvraag omvat het uitbreiden van de woning en aanpass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05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802</meta:user-defined>
    <dc:language>nl</dc:language>
    <meta:user-defined meta:name="OVERHEIDop.locatietype/OVERHEIDop.gebiedsmarkering">Punt</meta:user-defined>
    <meta:user-defined meta:name="DC.title">Westermarwei 1, 8501 RA Joure: aanvraag omgevingsvergunning uitbreiden van de woning en aanpassen van de gevels. (Z.819802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80</meta:user-defined>
    <meta:user-defined meta:name="OVERHEIDop.GmbID/DC.identifier">gmb-2024-530580</meta:user-defined>
    <meta:user-defined meta:name="OVERHEIDop.versieInformatie"/>
  </office:meta>
</office:document-meta>
</file>