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loods op Burgemeester Lindersweg 5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52</text:p>
            <text:p text:style-name="common-al">Ontvangstdatum aanvraag: 12-12-2024</text:p>
            <text:p text:style-name="common-al">Plaats/adres: Burgemeester Lindersweg 5 5571XA Bergeijk</text:p>
            <text:p text:style-name="common-al">Omschrijving: het bouwen van een lood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05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52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loods op Burgemeester Lindersweg 5 5571XA Berge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76</meta:user-defined>
    <meta:user-defined meta:name="OVERHEIDop.GmbID/DC.identifier">gmb-2024-530576</meta:user-defined>
    <meta:user-defined meta:name="OVERHEIDop.versieInformatie"/>
  </office:meta>
</office:document-meta>
</file>