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in de gemeente op diverse locaties in de Gemeen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diverse bomen in de gemeente op diverse locaties in de gemeente Bunschoten</text:span>
          </text:p>
            <text:p text:style-name="common-al">De gemeente Bunschoten heeft een aanvraag voor een omgevingsvergunning ontvangen. De vergunning is aangevraagd voor het kappen van diverse bomen in de gemeente op diverse locaties in de Gemeen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2-2024. De gemeente neemt daarover waarschijnlijk voor 07-0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305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5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19838</meta:user-defined>
    <dc:language>nl</dc:language>
    <meta:user-defined meta:name="OVERHEIDop.locatietype/OVERHEIDop.gebiedsmarkering">Punt</meta:user-defined>
    <meta:user-defined meta:name="DC.title">Aanvraag vergunning voor het kappen van diverse bomen in de gemeente op diverse locaties in de Gemeente Bunschoten-Spakenbur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573</meta:user-defined>
    <meta:user-defined meta:name="OVERHEIDop.GmbID/DC.identifier">gmb-2024-530573</meta:user-defined>
    <meta:user-defined meta:name="OVERHEIDop.versieInformatie"/>
  </office:meta>
</office:document-meta>
</file>