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2, 6903ZN Zevenaar, het verbouwen van 'pand 6000' voor Liemerije</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ingediend voor een omgevingsvergunning op locatie Hunneveldweg 12, 6903ZN Zevenaar. De aanvraag is geregistreerd onder zaaknummer Z2024-00002633. De aanvraag gaat over het verbouwen van 'pand 6000' voor Liemerij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05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3</meta:user-defined>
    <dc:language>nl</dc:language>
    <meta:user-defined meta:name="OVERHEIDop.locatietype/OVERHEIDop.gebiedsmarkering">Vlak</meta:user-defined>
    <meta:user-defined meta:name="DC.title">Kennisgeving ontvangst aanvraag omgevingsvergunning: Hunneveldweg 12, 6903ZN Zevenaar, het verbouwen van 'pand 6000' voor Liemerije</meta:user-defined>
    <meta:user-defined meta:name="DCTERMS.W3CDTF/DCTERMS.available">2024-12-18</meta:user-defined>
    <meta:user-defined meta:name="DCTERMS.W3CDTF/OVERHEIDop.jaargang">2024</meta:user-defined>
    <meta:user-defined meta:name="OVERHEIDop.publicationIssue">530571</meta:user-defined>
    <meta:user-defined meta:name="OVERHEIDop.GmbID/DC.identifier">gmb-2024-530571</meta:user-defined>
    <meta:user-defined meta:name="OVERHEIDop.versieInformatie"/>
  </office:meta>
</office:document-meta>
</file>