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Bloemenlaan 60, 4695HC Sint-Maartensdijk</text:p>
      <text:section text:name="regeling_id1-3-2" text:style-name="regeling">
        <text:section text:name="aanhef_id1-3-2-1" text:style-name="aanhef">
          <text:section text:name="afkondiging_id1-3-2-1-1" text:style-name="afkondiging">
            <text:p text:style-name="afkondiging_top"/>
            <text:p text:style-name="al">1080224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21 juni 2005 (5523/IIIow), een gehandicaptenparkeerplaats op kenteken is nabij de woning aan Bloemenlaan 60, 4695HC Sint-Maartensdijk;</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Bloemenlaan 60, 4695HC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februari 2030 opnieuw te reserveren nabij het pand Bloemenlaan 60, 4695HC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6 december 2024</text:p>
          <text:p text:style-name="bezwaarschrift_al">Verzonden, 16 december 2024</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text:span>
          <text:span text:style-name="nadrukvet">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056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6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6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William Boothstraat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224</meta:user-defined>
    <meta:user-defined meta:name="DCTERMS.abstract">Verlengen gehandicaptenparkeerplaats in de William Boothstraat te Sint-Maartensdijk</meta:user-defined>
    <meta:user-defined meta:name="OVERHEIDop.verkeersbordcode">E6</meta:user-defined>
    <dc:language>nl</dc:language>
    <meta:user-defined meta:name="OVERHEIDop.locatietype/OVERHEIDop.gebiedsmarkering">Adres</meta:user-defined>
    <meta:user-defined meta:name="DC.title">Verlengen gehandicaptenparkeerplaats Bloemenlaan 60, 4695HC Sint-Maartensdijk</meta:user-defined>
    <meta:user-defined meta:name="DCTERMS.W3CDTF/DCTERMS.available">2024-12-18</meta:user-defined>
    <meta:user-defined meta:name="DCTERMS.W3CDTF/OVERHEIDop.jaargang">2024</meta:user-defined>
    <meta:user-defined meta:name="OVERHEIDop.publicationIssue">530567</meta:user-defined>
    <meta:user-defined meta:name="OVERHEIDop.GmbID/DC.identifier">gmb-2024-530567</meta:user-defined>
    <meta:user-defined meta:name="OVERHEIDop.versieInformatie"/>
  </office:meta>
</office:document-meta>
</file>