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rfst Banketbakkerij voor het inrichten en gebruiken van een terras op de locatie Lange Tiendeweg 43, 2801K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Herfst Banketbakkerij mag een terras inrichten en gebruiken op de locatie Lange Tiendeweg 43, 2801KE Gouda.</text:p>
            <text:p text:style-name="common-al">De vergunning is verzonden op 16-12-2024. Het zaaknummer van de vergunning is 118718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6-12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3056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6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6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31176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Herfst Banketbakkerij voor het inrichten en gebruiken van een terras op de locatie Lange Tiendeweg 43, 2801KE Gouda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564</meta:user-defined>
    <meta:user-defined meta:name="OVERHEIDop.GmbID/DC.identifier">gmb-2024-530564</meta:user-defined>
    <meta:user-defined meta:name="OVERHEIDop.versieInformatie"/>
  </office:meta>
</office:document-meta>
</file>