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bouwen van een 2 onder 1 kap met bijgebouw en het aanleggen van een uitrit, Voombeltweg 13 en 15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3 december 2024 een besluit genomen op de aanvraag met zaaknummer Z2024-00002018 voor het bouwen van een 2 onder 1 kap met bijgebouw en het aanleggen van een uitrit op de locatie Voombeltweg 13 en 15 te Daarl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iwen van een twee onder één kap woning, met twee bijgebouwen en het aanleggen van twee uirtitten aan de Voormebltweg 13 en 15 te Daarle. </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056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6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6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2018</meta:user-defined>
    <meta:user-defined meta:name="DCTERMS.abstract">Betreft: Beschikking op aanvraag op locatie Voombeltweg 13 en 15 te Daarle</meta:user-defined>
    <dc:language>nl</dc:language>
    <meta:user-defined meta:name="DC.title">Kennisgeving besluit, het bouwen van een 2 onder 1 kap met bijgebouw en het aanleggen van een uitrit, Voombeltweg 13 en 15 te Daarle</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7836</meta:user-defined>
    <meta:user-defined meta:name="OVERHEIDop.publicationIssue">530563</meta:user-defined>
    <meta:user-defined meta:name="OVERHEIDop.GmbID/DC.identifier">gmb-2024-530563</meta:user-defined>
    <meta:user-defined meta:name="OVERHEIDop.versieInformatie"/>
  </office:meta>
</office:document-meta>
</file>