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arkeerverordening Gemeente Veere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Veere;</text:p>
            <text:p text:style-name="al"/>
            <text:p text:style-name="al">Overwegende dat het gewenst is de Parkeerverordening Gemeente Veere 2023 te wijzigen;</text:p>
            <text:p text:style-name="al">Gelezen het raadsbesluit van de raad van de gemeente Veere d.d. 6 november 2024 en het voornemen van het college van burgemeester en wethouders van de gemeente Veere het Uitvoeringsbesluit Parkeerverordening Gemeente Veere 2023 in het verlengde daarvan aan te passen;</text:p>
            <text:p text:style-name="al"/>
            <text:p text:style-name="al">BESLUIT</text:p>
            <text:p text:style-name="al">De Parkeerverordening Gemeente Veere 2023 als volgt te wijzigen:</text:p>
            <text:p text:style-name="al"/>
            <text:p text:style-name="tussenkopcur">Artikel I</text:p>
            <text:p text:style-name="al">Artikel 4 Verlening van parkeervergunningen, lid 4, sub b wordt gewijzigd en komt als volgt te luiden:</text:p>
            <text:p text:style-name="al"/>
            <text:p text:style-name="al">bewoners en/of personen die een woning in eigendom hebben in een straat/zone waar belanghebbendenparkeren geldt, ten behoeve van hun bezoekers, met dien verstande dat de parkeervergunningen slechts gelden voor een op het vergunningbewijs aan te merken datum;</text:p>
            <text:p text:style-name="al"/>
            <text:p text:style-name="tussenkopcur">Artikel II</text:p>
            <text:p text:style-name="al">Deze wijziging treedt in werking op 1 januari 2025.</text:p>
            <text:p text:style-name="al">Indien deze wijziging niet voor of op 1 januari 2025 gepubliceerd is, treedt deze wijziging in werking op de dag na die waarop deze is bekend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.d. 6 november 2024</text:span></text:p>
            <text:p><text:span text:style-name="functie"/></text:p>
            <text:p><text:span text:style-name="functie">Het college van burgemeester en wethouders van Veere</text:span></text:p>
            <text:p><text:span text:style-name="functie"/></text:p>
            <text:p><text:span text:style-name="functie">de griffier,    de voorzitter,</text:span></text:p>
            <text:p><text:span text:style-name="functie"/></text:p>
            <text:p><text:span text:style-name="functie">Mw. mr. A.W.L. Piersma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05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Verkeer | Organisatie en beleid</meta:user-defined>
    <meta:user-defined meta:name="DC.source">artikel 147 van de Gemeentewet]|[1.0:c:BWBR0005416&amp;artikel=147&amp;g=2022-11-05</meta:user-defined>
    <meta:user-defined meta:name="DC.source">artikel 149 van de Gemeentewet]|[1.0:c:BWBR0005416&amp;artikel=149&amp;g=2022-11-05</meta:user-defined>
    <meta:user-defined meta:name="DC.source">artikel 156 van de Gemeentewet]|[1.0:c:BWBR0005416&amp;artikel=156&amp;g=2022-11-05</meta:user-defined>
    <meta:user-defined meta:name="DC.source">artikel 2a van de Wegenverkeerswet 1994]|[1.0:c:BWBR0006622&amp;artikel=2a&amp;g=2022-10-01</meta:user-defined>
    <meta:user-defined meta:name="OVERHEIDop.referentienummer">22b.10190 en 24b.06025</meta:user-defined>
    <meta:user-defined meta:name="DCTERMS.alternative">Parkeerverordening Gemeente Veere 2023</meta:user-defined>
    <dc:language>nl</dc:language>
    <meta:user-defined meta:name="OVERHEIDop.locatietype/OVERHEIDop.gebiedsmarkering">Gemeente</meta:user-defined>
    <meta:user-defined meta:name="DC.title">Verordening op het gebruik van parkeerplaatsen en de verlening van vergunningen voor het park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51</meta:user-defined>
    <meta:user-defined meta:name="OVERHEIDop.betreftRegeling">CVDR683859_2</meta:user-defined>
    <meta:user-defined meta:name="xs:date/OVERHEIDop.startdatum">2025-01-01</meta:user-defined>
    <meta:user-defined meta:name="OVERHEIDop.GmbID/DC.identifier">gmb-2024-530551</meta:user-defined>
    <meta:user-defined meta:name="OVERHEIDop.versieInformatie"/>
  </office:meta>
</office:document-meta>
</file>